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0.901cm" fo:margin-right="0cm" fo:margin-top="0cm" fo:margin-bottom="0cm" loext:contextual-spacing="false" fo:line-height="100%" fo:text-align="justify" style:justify-single-word="false" fo:orphans="2" fo:widows="2" fo:text-indent="0cm" style:auto-text-indent="false" style:text-autospace="none" style:writing-mode="lr-tb"/>
    </style:style>
    <style:style style:name="P2" style:family="paragraph" style:parent-style-name="Standard">
      <style:paragraph-properties fo:margin-left="10.901cm" fo:margin-right="0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Times New Roman" fo:font-size="14pt" fo:language="uk" fo:country="UA" fo:font-weight="normal" style:font-size-asian="14pt" style:font-weight-asian="normal" style:font-name-complex="Times New Roman" style:font-size-complex="14pt" style:font-weight-complex="normal"/>
    </style:style>
    <style:style style:name="P3" style:family="paragraph" style:parent-style-name="Standard" style:master-page-name="Standard">
      <style:paragraph-properties fo:margin-left="10.901cm" fo:margin-right="0cm" fo:margin-top="0cm" fo:margin-bottom="0cm" loext:contextual-spacing="false" fo:line-height="100%" fo:text-align="justify" style:justify-single-word="false" fo:orphans="2" fo:widows="2" fo:text-indent="0cm" style:auto-text-indent="false" style:page-number="auto" style:text-autospace="none" style:writing-mode="lr-tb"/>
      <style:text-properties fo:color="#000000" style:font-name="Times New Roman" fo:font-size="14pt" fo:language="uk" fo:country="UA" fo:font-weight="normal" style:font-size-asian="14pt" style:font-weight-asian="normal" style:font-name-complex="Times New Roman" style:font-size-complex="14pt"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font-weight="normal" style:font-weight-asian="normal" style:font-size-complex="14pt" style:font-weight-complex="normal"/>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writing-mode="lr-tb"/>
      <style:text-properties fo:font-weight="normal" style:font-weight-asian="normal" style:font-size-complex="14pt" style:font-weight-complex="normal"/>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writing-mode="lr-tb"/>
      <style:text-properties fo:color="#000000" style:font-name="Times New Roman" fo:font-size="14pt" fo:language="uk" fo:country="UA" fo:font-weight="normal" style:font-size-asian="14pt" style:font-weight-asian="normal" style:font-name-complex="Times New Roman" style:font-size-complex="14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Times New Roman" fo:font-size="14pt" fo:language="uk" fo:country="UA" fo:font-weight="normal" style:font-size-asian="14pt" style:font-weight-asian="normal" style:font-name-complex="Times New Roman" style:font-size-complex="14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1.499cm" style:auto-text-indent="false" style:text-autospace="none" style:writing-mode="lr-tb"/>
      <style:text-properties fo:color="#000000" style:font-name="Times New Roman" fo:font-size="14pt" fo:language="uk" fo:country="UA" fo:font-weight="normal" style:font-size-asian="14pt" style:font-weight-asian="normal" style:font-name-complex="Times New Roman" style:font-size-complex="14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1.499cm" style:auto-text-indent="false" style:text-autospace="none" style:writing-mode="lr-tb"/>
      <style:text-properties fo:font-weight="normal" style:font-weight-asian="normal" style:font-size-complex="14pt" style:font-weight-complex="normal"/>
    </style:style>
    <style:style style:name="P10" style:family="paragraph" style:parent-style-name="Header">
      <style:paragraph-properties fo:text-align="center" style:justify-single-word="false"/>
    </style:style>
    <style:style style:name="T1" style:family="text">
      <style:text-properties fo:color="#000000" style:font-name="Times New Roman" fo:font-size="14pt" fo:language="uk" fo:country="UA" fo:font-weight="normal" style:font-size-asian="14pt" style:font-weight-asian="normal" style:font-name-complex="Times New Roman" style:font-size-complex="14pt" style:font-weight-complex="normal"/>
    </style:style>
    <style:style style:name="T2" style:family="text">
      <style:text-properties fo:font-weight="normal"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ЗАТВЕРДЖЕНО</text:p>
      <text:p text:style-name="P2">наказ ДСНС </text:p>
      <text:p text:style-name="P1"><text:span text:style-name="T1">04.12.2018 № 702</text:span></text:p>
      <text:p text:style-name="P4"/>
      <text:p text:style-name="P4"/>
      <text:p text:style-name="P6">ПОЛОЖЕННЯ</text:p>
      <text:p text:style-name="P6">про комісію з оцінки корупційних ризиків, визначення пріоритетів, </text:p>
      <text:p text:style-name="P6">координації та моніторингу виконання Антикорупційної програми ДСНС</text:p>
      <text:p text:style-name="P5"/>
      <text:p text:style-name="P8">1. Це Положення є організаційним документом, який визначає завдання, функції та повноваження комісії з оцінки корупційних ризиків, визначення пріоритетів, координації та моніторингу виконання Антикорупційної програми ДСНС (далі — Комісія), регулює питання організації та діяльності Комісії.</text:p>
      <text:p text:style-name="P8">2. Комісія є постійно діючим консультативно-дорадчим органом ДСНС.</text:p>
      <text:p text:style-name="P8">3. Комісія у своїй діяльності керується Конституцією та законами України, актами Президента України і Кабінету Міністрів України, міжнародними договорами України, рішеннями Національного агентства з питань запобігання корупції, наказами ДСНС, іншими актами законодавства та цим Положенням.</text:p>
      <text:p text:style-name="P8">4. Основними завданнями Комісії є:</text:p>
      <text:p text:style-name="P8">1) ідентифікація (виявлення) та проведення оцінки корупційних ризиків у діяльності ДСНС;</text:p>
      <text:p text:style-name="P8">2) розробка за результатами ідентифікації та оцінки корупційних <text:s text:c="10"/>ризиків пропозицій та заходів, спрямованих на усунення (мінімізацію) виявлених у діяльності ДСНС корупційних ризиків;</text:p>
      <text:p text:style-name="P8">3) підготовка пропозицій до проекту річної Антикорупційної програми ДСНС (далі — Програма);</text:p>
      <text:p text:style-name="P8">4) координація та моніторинг виконання річної Програми.</text:p>
      <text:p text:style-name="P8">5. Комісія відповідно до покладених на неї завдань:</text:p>
      <text:p text:style-name="P8">1) проводить аналіз зовнішнього та внутрішнього середовища ДСНС з метою виявлення ймовірних ризиків у нормативно-правових актах та організаційно-управлінській діяльності ДСНС;</text:p>
      <text:p text:style-name="P8">2) організовує шляхом використання та аналізу різних джерел збір інформації для подальшої ідентифікації (виявлення) корупційних ризиків;</text:p>
      <text:p text:style-name="P8">3) здійснює ідентифікацію (виявлення) корупційних ризиків у діяльності ДСНС та у встановленому порядку здійснює їх оцінку;</text:p>
      <text:p text:style-name="P8">4) готує звіт за результатами оцінки корупційних ризиків у діяльності ДСНС, а також пропозиції та заходи, спрямовані на усунення (мінімізацію) виявлених корупційних ризиків;</text:p>
      <text:p text:style-name="P8">5) на підставі проведеної оцінки корупційних ризиків розробляє пропозиції до проекту Програми;</text:p>
      <text:p text:style-name="P8">6) координує виконання щорічної Програми;</text:p>
      <text:p text:style-name="P8">7) не рідше, ніж один раз на квартал проводить моніторинг виконання річної Програми ДСНС;</text:p>
      <text:p text:style-name="P8">8) у разі необхідності готує пропозиції щодо здійснення в установленому порядку коригування річної Програми ДСНС;</text:p>
      <text:p text:style-name="P8"><text:soft-page-break/>9) взаємодіє з громадськими організаціями, об’єднаннями, іншими інститутами громадського суспільства з питань, віднесених до компетенції Комісії;</text:p>
      <text:p text:style-name="P8">10) здійснює за дорученням керівництва ДСНС інші повноваження.</text:p>
      <text:p text:style-name="P8">6. Комісія для виконання покладених на неї завдань має право:</text:p>
      <text:p text:style-name="P8">1) заслуховувати представників структурних підрозділів апарату ДСНС, керівників територіальних органів, закладів, установ та підприємств, що належать до сфери управління ДСНС, з питань, що належать до компетенції Комісії, давати їм відповідні доручення, необхідні для вирішення питань, що належать до компетенції Комісії;</text:p>
      <text:p text:style-name="P8">2) одержувати в установленому порядку від структурних підрозділів апарату ДСНС, територіальних органів, закладів, установ та підприємств, що належать до сфери управління ДСНС, інформацію, необхідну для виконання поставлених перед Комісією завдань;</text:p>
      <text:p text:style-name="P8">3) вносити керівництву ДСНС пропозиції щодо вдосконалення у ДСНС діяльності у сфері запобігання та виявлення корупції.</text:p>
      <text:p text:style-name="P8">7. Склад Комісії визначається наказом ДСНС. У складі Комісії обов’язково призначається голова, заступник голови та секретар Комісії.</text:p>
      <text:p text:style-name="P8">Комісію очолює голова, який має свого заступника. У разі відсутності голови Комісії, його обов’язки виконує заступник голови Комісії.</text:p>
      <text:p text:style-name="P8">До складу Комісії зараховуються особи, які мають необхідні знання щодо особливостей діяльності ДСНС, а також представники підрозділу управління персоналом, фінансового та юридичного підрозділів, структурного підрозділу внутрішнього аудиту, уповноваженого підрозділу (особи) з питань запобігання та виявлення корупції, представники громадськості (за згодою).</text:p>
      <text:p text:style-name="P8">До роботи Комісії можуть в установленому законодавством порядку залучатись інші представники структурних підрозділів апарату ДСНС, територіальних органів, закладів, установ та підприємств, що належать до сфери управління ДСНС, які не входять до її складу, але можуть надати інформацію для здійснення об’єктивної та якісної оцінки корупційних ризиків у діяльності ДСНС.</text:p>
      <text:p text:style-name="P8">8. Голова Комісії:</text:p>
      <text:p text:style-name="P8">1) організовує роботу Комісії та забезпечує для цього необхідні умови;</text:p>
      <text:p text:style-name="P8">2) вносить пропозиції щодо переліку питань для розгляду на засіданні Комісії;</text:p>
      <text:p text:style-name="P8">3) забезпечує усім присутнім на засіданні членам Комісії можливість взяти участь в обговоренні питань порядку денного та висловити свою думку;</text:p>
      <text:p text:style-name="P8">9. Секретар Комісії:</text:p>
      <text:p text:style-name="P8">1) готує проекти порядку денного засідання Комісії;</text:p>
      <text:p text:style-name="P8">2) інформує членів Комісії та запрошених осіб про дату, час і місце проведення засідання Комісії та порядок денний;</text:p>
      <text:p text:style-name="P8">3) оформлює протоколи засідання Комісії;</text:p>
      <text:p text:style-name="P8">4) готує інші документи, необхідні для забезпечення роботи Комісії.</text:p>
      <text:p text:style-name="P8">10. Засідання Комісії є правоможним, якщо на ньому присутні не менш як дві третини її членів.</text:p>
      <text:p text:style-name="P8"><text:soft-page-break/>11. Основною формою роботи Комісії є засідання, що проводяться у разі потреби, але не рідше одного разу на квартал.</text:p>
      <text:p text:style-name="P8">12. Рішення Комісії приймаються простою більшістю голосів, яке оформлюється протоколом засідання. У разі рівного розподілу голосів вирішальним є голос голови Комісії (особи, що виконує його обов’язки).</text:p>
      <text:p text:style-name="P8">13. У протоколі зазначається список присутніх на засіданні Комісії, питання, що розглядалися, а також рішення, ухвалені за результатами обговорення відповідного питання, із зазначенням результатів голосування.</text:p>
      <text:p text:style-name="P8">14. Кожен член Комісії має право внести до протоколу свої пропозиції та зауваження з питання, яке розглядалося на засіданні.</text:p>
      <text:p text:style-name="P8">15. Протокол засідання Комісії оформлюється протягом двох робочих днів, підписується головою, його заступником, секретарем та членами Комісії. Копія протоколу надається членам Комісії за їх вимогою.</text:p>
      <text:p text:style-name="P8">16. Рішення Комісії, ухвалені у межах її повноважень, мають рекомендаційний характер.</text:p>
      <text:p text:style-name="P9"/>
      <text:p text:style-name="P9"/>
      <text:p text:style-name="P7">Начальник Відділу власної</text:p>
      <text:p text:style-name="P7">безпеки та протидії корупції <text:s text:c="60"/>А. Семикоп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ohit Devanagari2" svg:font-family="'Lohit Devanagari'"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2" style:font-family-asian="Tahoma"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5" style:display-name="Heading 5" style:family="paragraph" style:parent-style-name="Standard" style:next-style-name="Standard" style:default-outline-level="5" style:list-style-name="WW8Num1" style:class="text">
      <style:paragraph-properties fo:margin-left="-0.123cm" fo:margin-right="0cm" fo:text-align="center" style:justify-single-word="false" fo:text-indent="-0.044cm" style:auto-text-indent="false" fo:keep-with-next="always"/>
      <style:text-properties style:font-size-complex="12pt"/>
    </style:style>
    <style:style style:name="Обычный_20__28_веб_29_" style:display-name="Обычный (веб)" style:family="paragraph" style:parent-style-name="Standard">
      <style:paragraph-properties fo:margin-top="0.494cm" fo:margin-bottom="0.494cm" loext:contextual-spacing="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rvts0" style:family="text"/>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Заголовок_20_5_20_Знак" style:display-name="Заголовок 5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0.751cm" fo:margin-left="3cm" fo:margin-right="0.998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creation-date>2015-12-17T15:29:00</meta:creation-date>
    <dc:date>2018-12-14T15:17:40.042154400</dc:date>
    <meta:print-date>2018-12-14T15:16:00</meta:print-date>
    <meta:editing-cycles>113</meta:editing-cycles>
    <meta:editing-duration>PT8H2M11S</meta:editing-duration>
    <meta:document-statistic meta:table-count="0" meta:image-count="0" meta:object-count="0" meta:page-count="3" meta:paragraph-count="52" meta:word-count="764" meta:character-count="5974" meta:non-whitespace-character-count="5188"/>
    <meta:generator>LibreOffice/4.3.7.2$Linux_X86_64 LibreOffice_project/430$Build-2</meta:generator>
  </office:meta>
</office:document-meta>
</file>