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427cm" table:align="left" style:writing-mode="lr-tb"/>
    </style:style>
    <style:style style:name="Таблиця1.A" style:family="table-column">
      <style:table-column-properties style:column-width="7.488cm"/>
    </style:style>
    <style:style style:name="Таблиця1.B" style:family="table-column">
      <style:table-column-properties style:column-width="9.94cm"/>
    </style:style>
    <style:style style:name="Таблиця1.1" style:family="table-row">
      <style:table-row-properties style:min-row-height="1.349cm" fo:keep-together="auto"/>
    </style:style>
    <style:style style:name="Таблиця1.A1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я1.B1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я1.2" style:family="table-row">
      <style:table-row-properties style:min-row-height="1.842cm" fo:keep-together="auto"/>
    </style:style>
    <style:style style:name="Таблиця1.A3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я1.B3" style:family="table-cell">
      <style:table-cell-properties style:vertical-align="top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я1.4" style:family="table-row">
      <style:table-row-properties style:min-row-height="0.263cm" fo:keep-together="auto"/>
    </style:style>
    <style:style style:name="Таблиця1.5" style:family="table-row">
      <style:table-row-properties style:min-row-height="0.04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4pt" fo:language="uk" fo:country="UA" style:font-size-asian="14pt" style:language-asian="zh" style:country-asian="CN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fo:language="uk" fo:country="UA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9pt" fo:language="uk" fo:country="UA" style:font-size-asian="9pt" style:font-name-complex="Times New Roman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text-autospace="non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style:text-autospace="none"/>
    </style:style>
    <style:style style:name="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6" style:family="text">
      <style:text-properties style:font-name="Times New Roman" fo:font-size="14pt" fo:language="uk" fo:country="UA" style:font-size-asian="14pt" style:language-asian="zh" style:country-asian="CN" style:font-name-complex="Times New Roman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text:span text:style-name="T1"><text:s text:c="88"/></text:span><text:span text:style-name="T2">ЗАТВЕРДЖЕНО</text:span></text:p>
      <text:p text:style-name="P9"><text:span text:style-name="T1"><text:s text:c="88"/></text:span><text:span text:style-name="T2">Наказ ДСНС </text:span></text:p>
      <text:p text:style-name="P9"><text:span text:style-name="T1"><text:s text:c="88"/></text:span><text:span text:style-name="T3">_________№________</text:span></text:p>
      <text:p text:style-name="P10"/>
      <text:p text:style-name="P10"/>
      <text:p text:style-name="P8">СКЛАД</text:p>
      <text:p text:style-name="P7"><text:span text:style-name="T5">комісії </text:span><text:span text:style-name="T2">з оцінки корупційних ризиків, визначення пріоритетів, координації та моніторингу виконання Антикорупційної програми ДСНС України </text:span></text:p>
      <text:p text:style-name="P12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4">Білошицький</text:p>
            <text:p text:style-name="P4">Руслан Миколайович</text:p>
          </table:table-cell>
          <table:table-cell table:style-name="Таблиця1.B1" office:value-type="string">
            <text:p text:style-name="P4">заступник Голови,</text:p>
            <text:p text:style-name="P4">голова комісії </text:p>
            <text:p text:style-name="P1"/>
          </table:table-cell>
        </table:table-row>
        <table:table-row table:style-name="Таблиця1.2">
          <table:table-cell table:style-name="Таблиця1.A1" office:value-type="string">
            <text:p text:style-name="P4">Семикопний</text:p>
            <text:p text:style-name="P4">Анатолій Дмитрович</text:p>
          </table:table-cell>
          <table:table-cell table:style-name="Таблиця1.B1" office:value-type="string">
            <text:p text:style-name="P4">начальник Відділу власної безпеки та протидії корупції, заступник голови комісії</text:p>
            <text:p text:style-name="P1"/>
          </table:table-cell>
        </table:table-row>
        <table:table-row table:style-name="Таблиця1.2">
          <table:table-cell table:style-name="Таблиця1.A3" office:value-type="string">
            <text:p text:style-name="P4">Муранець</text:p>
            <text:p text:style-name="P4">Катерина Олександрівна</text:p>
          </table:table-cell>
          <table:table-cell table:style-name="Таблиця1.B3" office:value-type="string">
            <text:p text:style-name="P4">головний фахівець Відділу власної</text:p>
            <text:p text:style-name="P4">безпеки та протидії корупції, секретар комісії (з правом дорадчого голосу)</text:p>
          </table:table-cell>
        </table:table-row>
        <table:table-row table:style-name="Таблиця1.4">
          <table:table-cell table:style-name="Таблиця1.B1" table:number-columns-spanned="2" office:value-type="string">
            <text:p text:style-name="P5">Члени комісії:</text:p>
            <text:p text:style-name="P2"/>
          </table:table-cell>
          <table:covered-table-cell/>
        </table:table-row>
        <table:table-row table:style-name="Таблиця1.5">
          <table:table-cell table:style-name="Таблиця1.A1" office:value-type="string">
            <text:p text:style-name="P4">Зінченко </text:p>
            <text:p text:style-name="P4">Світлана Анатоліївна</text:p>
          </table:table-cell>
          <table:table-cell table:style-name="Таблиця1.B1" office:value-type="string">
            <text:p text:style-name="P4">Начальник відділу економічного аналізу та прогнозування Департаменту економіки і фінансів</text:p>
            <text:p text:style-name="P1"/>
          </table:table-cell>
        </table:table-row>
        <table:table-row table:style-name="Таблиця1.5">
          <table:table-cell table:style-name="Таблиця1.A1" office:value-type="string">
            <text:p text:style-name="P4">Левченко </text:p>
            <text:p text:style-name="P4">Сергій Валентинович</text:p>
          </table:table-cell>
          <table:table-cell table:style-name="Таблиця1.B1" office:value-type="string">
            <text:p text:style-name="P4">Завідувач сектору антитерористичної діяльності Департаменту реагування на надзвичайні ситуації</text:p>
            <text:p text:style-name="P1"/>
          </table:table-cell>
        </table:table-row>
        <table:table-row table:style-name="Таблиця1.5">
          <table:table-cell table:style-name="Таблиця1.A1" office:value-type="string">
            <text:p text:style-name="P4">Лобода </text:p>
            <text:p text:style-name="P4">Сергій Михайлович</text:p>
          </table:table-cell>
          <table:table-cell table:style-name="Таблиця1.B1" office:value-type="string">
            <text:p text:style-name="P3">Заступник начальника відділу оповіщення та телекомунікацій управління оповіщення, телекомунікацій та інформаційних технологій Департаменту організації заходів цивільного захисту</text:p>
            <text:p text:style-name="P1"/>
          </table:table-cell>
        </table:table-row>
        <table:table-row table:style-name="Таблиця1.5">
          <table:table-cell table:style-name="Таблиця1.A1" office:value-type="string">
            <text:p text:style-name="P4">Носик </text:p>
            <text:p text:style-name="P4">Олександр Іванович</text:p>
          </table:table-cell>
          <table:table-cell table:style-name="Таблиця1.B1" office:value-type="string">
            <text:p text:style-name="P3">Начальник відділу нормативно-правового забезпечення Юридичного управління</text:p>
            <text:p text:style-name="P1"/>
          </table:table-cell>
        </table:table-row>
        <table:table-row table:style-name="Таблиця1.5">
          <table:table-cell table:style-name="Таблиця1.A1" office:value-type="string">
            <text:p text:style-name="P4">Омельяненко </text:p>
            <text:p text:style-name="P4">Володимир Миколайович</text:p>
          </table:table-cell>
          <table:table-cell table:style-name="Таблиця1.B1" office:value-type="string">
            <text:p text:style-name="P6">Заступник начальника відділу комплектування та проходження служби Департаменту персоналу</text:p>
          </table:table-cell>
        </table:table-row>
        <text:soft-page-break/>
        <table:table-row table:style-name="Таблиця1.5">
          <table:table-cell table:style-name="Таблиця1.A3" office:value-type="string">
            <text:p text:style-name="P4">Піць </text:p>
            <text:p text:style-name="P4">Ярослава Вікторівна</text:p>
          </table:table-cell>
          <table:table-cell table:style-name="Таблиця1.B3" office:value-type="string">
            <text:p text:style-name="P6">В.о. начальника Відділу внутрішнього аудиту</text:p>
            <text:p text:style-name="P1"/>
          </table:table-cell>
        </table:table-row>
        <table:table-row table:style-name="Таблиця1.5">
          <table:table-cell table:style-name="Таблиця1.A3" office:value-type="string">
            <text:p text:style-name="P4">Смирнов </text:p>
            <text:p text:style-name="P4">Дмитро Олександрович</text:p>
          </table:table-cell>
          <table:table-cell table:style-name="Таблиця1.B3" office:value-type="string">
            <text:p text:style-name="P6">Начальник відділу закупівель, гуманітарної допомоги та управління майном Департаменту ресурсного забезпечення</text:p>
            <text:p text:style-name="P1"/>
          </table:table-cell>
        </table:table-row>
        <table:table-row table:style-name="Таблиця1.5">
          <table:table-cell table:style-name="Таблиця1.A3" office:value-type="string">
            <text:p text:style-name="P4">Черниш </text:p>
            <text:p text:style-name="P4">Руслан Андрійович</text:p>
          </table:table-cell>
          <table:table-cell table:style-name="Таблиця1.B3" office:value-type="string">
            <text:p text:style-name="P4">Начальник відділу організації та контролю адміністративної практики Центру організації заходів пожежної та техногенної безпеки Оперативно-рятувальної служби цивільного захисту Управління забезпечення Оперативно-рятувальної служби цивільного захисту ДСНС України</text:p>
            <text:p text:style-name="P1"/>
          </table:table-cell>
        </table:table-row>
        <table:table-row table:style-name="Таблиця1.5">
          <table:table-cell table:style-name="Таблиця1.A3" office:value-type="string">
            <text:p text:style-name="P6">Пожарський </text:p>
            <text:p text:style-name="P6">Сергій Петрович</text:p>
          </table:table-cell>
          <table:table-cell table:style-name="Таблиця1.B3" office:value-type="string">
            <text:p text:style-name="P3">Голова Громадської ради при ДСНС</text:p>
          </table:table-cell>
        </table:table-row>
      </table:table>
      <text:p text:style-name="P9"><text:span text:style-name="T1"><text:s text:c="40"/></text:span><text:span text:style-name="T3">________________________ <text:s text:c="37"/></text:span></text:p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rvts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.545cm" fo:margin-left="3cm" fo:margin-right="1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a</meta:initial-creator>
    <meta:creation-date>2017-01-15T23:40:00</meta:creation-date>
    <dc:date>2018-11-29T16:05:41.441050200</dc:date>
    <meta:print-date>2018-11-29T16:05:00</meta:print-date>
    <meta:editing-cycles>8</meta:editing-cycles>
    <meta:editing-duration>PT1H11M36S</meta:editing-duration>
    <meta:document-statistic meta:table-count="1" meta:image-count="0" meta:object-count="0" meta:page-count="2" meta:paragraph-count="45" meta:word-count="185" meta:character-count="2074" meta:non-whitespace-character-count="1580"/>
    <meta:generator>LibreOffice/4.3.7.2$Linux_X86_64 LibreOffice_project/430$Build-2</meta:generator>
  </office:meta>
</office:document-meta>
</file>