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445cm" table:align="left" style:writing-mode="lr-tb"/>
    </style:style>
    <style:style style:name="Таблиця1.A" style:family="table-column">
      <style:table-column-properties style:column-width="7.488cm"/>
    </style:style>
    <style:style style:name="Таблиця1.B" style:family="table-column">
      <style:table-column-properties style:column-width="9.957cm"/>
    </style:style>
    <style:style style:name="Таблиця1.1" style:family="table-row">
      <style:table-row-properties style:min-row-height="1.349cm" fo:keep-together="auto"/>
    </style:style>
    <style:style style:name="Таблиця1.A1" style:family="table-cell">
      <style:table-cell-properties style:vertical-align="top" fo:background-color="#ffffff" fo:padding="0.191cm" fo:border="none" style:writing-mode="lr-tb">
        <style:background-image/>
      </style:table-cell-properties>
    </style:style>
    <style:style style:name="Таблиця1.2" style:family="table-row">
      <style:table-row-properties style:min-row-height="1.842cm" fo:keep-together="auto"/>
    </style:style>
    <style:style style:name="Таблиця1.4" style:family="table-row">
      <style:table-row-properties style:min-row-height="0.263cm" fo:keep-together="auto"/>
    </style:style>
    <style:style style:name="Таблиця1.5" style:family="table-row">
      <style:table-row-properties style:min-row-height="0.0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9pt" fo:language="uk" fo:country="UA" style:font-size-asian="9pt" style:font-name-complex="Times New Roman" style:font-size-complex="9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style:text-autospace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fo:language="uk" fo:country="UA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officeooo:rsid="00072be8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officeooo:rsid="00072be8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officeooo:rsid="00072be8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officeooo:rsid="00072be8" style:font-size-asian="14pt" style:font-name-complex="Times New Roman" style:font-size-complex="14pt"/>
    </style:style>
    <style:style style:name="T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0" style:family="text"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83"/></text:span><text:span text:style-name="T3">ЗАТВЕРДЖЕНО</text:span></text:p>
      <text:p text:style-name="P1"><text:span text:style-name="T1"><text:s text:c="83"/></text:span><text:span text:style-name="T3">Наказ ДСНС </text:span></text:p>
      <text:p text:style-name="P1"><text:span text:style-name="T1"><text:s text:c="83"/>04.12.2018 </text:span><text:span text:style-name="T4">№ 702</text:span></text:p>
      <text:p text:style-name="P2"><text:tab/><text:tab/><text:tab/><text:tab/><text:tab/><text:tab/><text:tab/><text:tab/> <text:s text:c="3"/>(у редакції наказу ДСНС</text:p>
      <text:p text:style-name="P1"><text:span text:style-name="T1"><text:s text:c="82"/></text:span><text:span text:style-name="T6"><text:s/></text:span><text:span text:style-name="T7">14.12.2018</text:span><text:span text:style-name="T2"> </text:span><text:span text:style-name="T4">№ </text:span><text:span text:style-name="T8">737</text:span></text:p>
      <text:p text:style-name="P5"/>
      <text:p text:style-name="P17">СКЛАД</text:p>
      <text:p text:style-name="P16"><text:span text:style-name="T9">комісії </text:span><text:span text:style-name="T3">з оцінки корупційних ризиків, визначення пріоритетів, координації та моніторингу виконання Антикорупційної програми ДСНС України </text:span></text:p>
      <text:p text:style-name="P3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12">Білошицький</text:p>
            <text:p text:style-name="P12">Руслан Миколайович</text:p>
          </table:table-cell>
          <table:table-cell table:style-name="Таблиця1.A1" office:value-type="string">
            <text:p text:style-name="P12">заступник Голови,</text:p>
            <text:p text:style-name="P12">голова комісії </text:p>
            <text:p text:style-name="P8"/>
          </table:table-cell>
        </table:table-row>
        <table:table-row table:style-name="Таблиця1.2">
          <table:table-cell table:style-name="Таблиця1.A1" office:value-type="string">
            <text:p text:style-name="P12">Семикопний</text:p>
            <text:p text:style-name="P12">Анатолій Дмитрович</text:p>
          </table:table-cell>
          <table:table-cell table:style-name="Таблиця1.A1" office:value-type="string">
            <text:p text:style-name="P12">начальник Відділу власної безпеки та протидії корупції, заступник голови комісії</text:p>
            <text:p text:style-name="P8"/>
          </table:table-cell>
        </table:table-row>
        <table:table-row table:style-name="Таблиця1.2">
          <table:table-cell table:style-name="Таблиця1.A1" office:value-type="string">
            <text:p text:style-name="P12">Муранець</text:p>
            <text:p text:style-name="P12">Катерина Олександрівна</text:p>
          </table:table-cell>
          <table:table-cell table:style-name="Таблиця1.A1" office:value-type="string">
            <text:p text:style-name="P12">головний фахівець Відділу власної</text:p>
            <text:p text:style-name="P12">безпеки та протидії корупції, секретар комісії (з правом дорадчого голосу)</text:p>
          </table:table-cell>
        </table:table-row>
        <table:table-row table:style-name="Таблиця1.4">
          <table:table-cell table:style-name="Таблиця1.A1" table:number-columns-spanned="2" office:value-type="string">
            <text:p text:style-name="P13">Члени комісії:</text:p>
            <text:p text:style-name="P9"/>
          </table:table-cell>
          <table:covered-table-cell/>
        </table:table-row>
        <table:table-row table:style-name="Таблиця1.5">
          <table:table-cell table:style-name="Таблиця1.A1" office:value-type="string">
            <text:p text:style-name="P12">Зінченко </text:p>
            <text:p text:style-name="P12">Світлана Анатоліївна</text:p>
          </table:table-cell>
          <table:table-cell table:style-name="Таблиця1.A1" office:value-type="string">
            <text:p text:style-name="P12">Начальник відділу економічного аналізу та прогнозування Департаменту економіки і фінансів</text:p>
            <text:p text:style-name="P8"/>
          </table:table-cell>
        </table:table-row>
        <table:table-row table:style-name="Таблиця1.5">
          <table:table-cell table:style-name="Таблиця1.A1" office:value-type="string">
            <text:p text:style-name="P12">Левченко </text:p>
            <text:p text:style-name="P12">Сергій Валентинович</text:p>
          </table:table-cell>
          <table:table-cell table:style-name="Таблиця1.A1" office:value-type="string">
            <text:p text:style-name="P8"><text:span text:style-name="T9">Завідувач сектору антитерористичної діяльності Управління організації реагування на надзвичайні ситуації та координації аварійно-рятувальних формувань Департаменту реагування на надзвичайні ситуації</text:span></text:p>
            <text:p text:style-name="P8"/>
          </table:table-cell>
        </table:table-row>
        <table:table-row table:style-name="Таблиця1.5">
          <table:table-cell table:style-name="Таблиця1.A1" office:value-type="string">
            <text:p text:style-name="P12">Лобода </text:p>
            <text:p text:style-name="P12">Сергій Михайлович</text:p>
          </table:table-cell>
          <table:table-cell table:style-name="Таблиця1.A1" office:value-type="string">
            <text:p text:style-name="P10">Заступник начальника відділу оповіщення та телекомунікацій управління оповіщення, телекомунікацій та інформаційних технологій Департаменту організації заходів цивільного захисту</text:p>
            <text:p text:style-name="P8"><text:soft-page-break/>2</text:p>
          </table:table-cell>
        </table:table-row>
        <table:table-row table:style-name="Таблиця1.5">
          <table:table-cell table:style-name="Таблиця1.A1" office:value-type="string">
            <text:p text:style-name="P12">Носик </text:p>
            <text:p text:style-name="P12">Олександр Іванович</text:p>
          </table:table-cell>
          <table:table-cell table:style-name="Таблиця1.A1" office:value-type="string">
            <text:p text:style-name="P10">Начальник відділу нормативно-правового забезпечення Юридичного управління</text:p>
            <text:p text:style-name="P8"/>
          </table:table-cell>
        </table:table-row>
        <table:table-row table:style-name="Таблиця1.5">
          <table:table-cell table:style-name="Таблиця1.A1" office:value-type="string">
            <text:p text:style-name="P12">Омельяненко </text:p>
            <text:p text:style-name="P12">Володимир Миколайович</text:p>
          </table:table-cell>
          <table:table-cell table:style-name="Таблиця1.A1" office:value-type="string">
            <text:p text:style-name="P14">Заступник начальника відділу комплектування та проходження служби Департаменту персоналу</text:p>
          </table:table-cell>
        </table:table-row>
        <table:table-row table:style-name="Таблиця1.5">
          <table:table-cell table:style-name="Таблиця1.A1" office:value-type="string">
            <text:p text:style-name="P12">Ружанський </text:p>
            <text:p text:style-name="P12">Олександр Болеславович</text:p>
            <text:p text:style-name="P8"/>
          </table:table-cell>
          <table:table-cell table:style-name="Таблиця1.A1" office:value-type="string">
            <text:p text:style-name="P15"/>
            <text:p text:style-name="P14">Начальник Відділу внутрішнього аудиту</text:p>
            <text:p text:style-name="P8"/>
          </table:table-cell>
        </table:table-row>
        <table:table-row table:style-name="Таблиця1.5">
          <table:table-cell table:style-name="Таблиця1.A1" office:value-type="string">
            <text:p text:style-name="P12">Смирнов </text:p>
            <text:p text:style-name="P12">Дмитро Олександрович</text:p>
          </table:table-cell>
          <table:table-cell table:style-name="Таблиця1.A1" office:value-type="string">
            <text:p text:style-name="P14">Начальник відділу закупівель, гуманітарної допомоги та управління майном Департаменту ресурсного забезпечення</text:p>
            <text:p text:style-name="P8"/>
          </table:table-cell>
        </table:table-row>
        <table:table-row table:style-name="Таблиця1.5">
          <table:table-cell table:style-name="Таблиця1.A1" office:value-type="string">
            <text:p text:style-name="P12">Черниш </text:p>
            <text:p text:style-name="P12">Руслан Андрійович</text:p>
          </table:table-cell>
          <table:table-cell table:style-name="Таблиця1.A1" office:value-type="string">
            <text:p text:style-name="P8"><text:span text:style-name="T9">Начальник відділу забезпечення розслідування причин надзвичайних ситуації <text:s/>Управління забезпечення Оперативно-рятувальної служби цивільного захисту ДСНС України</text:span></text:p>
            <text:p text:style-name="P8"/>
          </table:table-cell>
        </table:table-row>
        <table:table-row table:style-name="Таблиця1.5">
          <table:table-cell table:style-name="Таблиця1.A1" office:value-type="string">
            <text:p text:style-name="P14">Пожарський </text:p>
            <text:p text:style-name="P14">Сергій Петрович</text:p>
          </table:table-cell>
          <table:table-cell table:style-name="Таблиця1.A1" office:value-type="string">
            <text:p text:style-name="P11"/>
            <text:p text:style-name="P10">Голова Громадської ради при ДСНС</text:p>
          </table:table-cell>
        </table:table-row>
      </table:table>
      <text:p text:style-name="P4"><text:s text:c="3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rvts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.545cm" fo:margin-left="3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</meta:initial-creator>
    <meta:creation-date>2017-01-15T23:40:00</meta:creation-date>
    <dc:date>2018-12-17T16:13:16.563051756</dc:date>
    <meta:print-date>2018-12-13T11:32:00</meta:print-date>
    <meta:editing-cycles>13</meta:editing-cycles>
    <meta:editing-duration>PT1H29M39S</meta:editing-duration>
    <dc:creator>Кузьменко Анатолійович</dc:creator>
    <meta:document-statistic meta:table-count="1" meta:image-count="0" meta:object-count="0" meta:page-count="2" meta:paragraph-count="48" meta:word-count="192" meta:character-count="2134" meta:non-whitespace-character-count="1594"/>
    <meta:generator>LibreOffice/4.3.7.2$Linux_X86_64 LibreOffice_project/430$Build-2</meta:generator>
  </office:meta>
</office:document-meta>
</file>