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3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Lohit Devanagari1" svg:font-family="'Lohit Devanagari', 'Times New Roman'" style:font-pitch="variable"/>
    <style:font-face style:name="Tahoma2" svg:font-family="Tahom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font-size="14pt" fo:language="uk" fo:country="UA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color="#00000a" fo:font-size="14pt" fo:language="uk" fo:country="UA" style:font-name-asian="Calibri" style:font-size-asian="14pt" style:language-asian="en" style:country-asian="US" style:font-name-complex="Calibri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fo:font-size="14pt" fo:language="uk" fo:country="UA" fo:font-weight="bold" style:font-name-asian="Calibri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font-size="14pt" fo:language="uk" fo:country="UA" fo:font-weight="bold" style:font-name-asian="Calibri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font-size="14pt" fo:language="uk" fo:country="UA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font-size="14pt" fo:language="uk" fo:country="UA" fo:background-color="#ff0000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font-size="14pt" fo:language="uk" fo:country="UA" fo:background-color="#00ffff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text-autospace="non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text-autospace="none" style:writing-mode="lr-tb"/>
      <style:text-properties fo:color="#000000" fo:font-size="14pt" fo:language="uk" fo:country="UA" style:font-name-asian="Calibri" style:font-size-asian="14pt" style:language-asian="en" style:country-asian="US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4pt" fo:language="uk" fo:country="UA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text-autospace="none" style:writing-mode="lr-tb"/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text-autospace="none" style:writing-mode="lr-tb"/>
    </style:style>
    <style:style style:name="P17" style:family="paragraph" style:parent-style-name="Обычный">
      <style:paragraph-properties fo:margin-left="0cm" fo:margin-right="0cm" fo:text-align="center" style:justify-single-word="false" fo:hyphenation-ladder-count="no-limit" fo:text-indent="1.3cm" style:auto-text-indent="false"/>
      <style:text-properties fo:font-size="14pt" fo:language="uk" fo:country="UA" fo:font-weight="bold" officeooo:paragraph-rsid="00034b5a" style:font-name-asian="Calibri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18" style:family="paragraph" style:parent-style-name="Обычный">
      <style:paragraph-properties fo:text-align="center" style:justify-single-word="false"/>
      <style:text-properties fo:font-size="14pt" fo:language="uk" fo:country="UA" fo:font-weight="bold" officeooo:paragraph-rsid="00034b5a" style:font-size-asian="14pt" style:font-weight-asian="bold" style:font-size-complex="14pt"/>
    </style:style>
    <style:style style:name="P19" style:family="paragraph" style:parent-style-name="Обычный">
      <style:paragraph-properties fo:text-align="justify" style:justify-single-word="false" fo:hyphenation-ladder-count="no-limit" style:vertical-align="baseline"/>
      <style:text-properties fo:color="#000000" fo:font-size="14pt" fo:language="uk" fo:country="UA" officeooo:paragraph-rsid="00034b5a" style:font-size-asian="14pt" style:font-size-complex="14pt" fo:hyphenate="true" fo:hyphenation-remain-char-count="2" fo:hyphenation-push-char-count="2"/>
    </style:style>
    <style:style style:name="P20" style:family="paragraph" style:parent-style-name="Обычный">
      <style:paragraph-properties fo:text-align="justify" style:justify-single-word="false" style:vertical-align="baseline"/>
      <style:text-properties style:font-name="Times New Roman" fo:font-size="14pt" fo:language="uk" fo:country="UA" officeooo:paragraph-rsid="00034b5a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font-size="14pt" fo:language="uk" fo:country="UA" fo:font-weight="bold" officeooo:paragraph-rsid="00034b5a" style:font-size-asian="14pt" style:font-weight-asian="bold" style:font-size-complex="14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34b5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4pt" fo:language="uk" fo:country="UA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24" style:family="paragraph" style:parent-style-name="WW-Основний_20_текст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034b5a" style:font-size-asian="14pt" style:font-name-complex="Times New Roman" style:font-size-complex="14pt"/>
    </style:style>
    <style:style style:name="P25" style:family="paragraph" style:parent-style-name="WW-Основний_20_текст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uk" fo:country="UA" officeooo:paragraph-rsid="00034b5a" style:font-size-asian="14pt" style:font-name-complex="Times New Roman" style:font-size-complex="14pt"/>
    </style:style>
    <style:style style:name="P26" style:family="paragraph" style:parent-style-name="WW-Основний_20_текст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4b5a"/>
    </style:style>
    <style:style style:name="T1" style:family="text">
      <style:text-properties fo:color="#00000a" fo:font-size="14pt" fo:language="uk" fo:country="UA" style:font-name-asian="Calibri" style:font-size-asian="14pt" style:language-asian="en" style:country-asian="US" style:font-size-complex="14pt"/>
    </style:style>
    <style:style style:name="T2" style:family="text">
      <style:text-properties fo:color="#00000a" fo:font-size="14pt" fo:language="uk" fo:country="UA" style:font-name-asian="Calibri" style:font-size-asian="14pt" style:language-asian="en" style:country-asian="US" style:font-name-complex="Calibri" style:font-size-complex="14pt"/>
    </style:style>
    <style:style style:name="T3" style:family="text">
      <style:text-properties fo:color="#00000a" fo:font-size="14pt" fo:language="uk" fo:country="UA" style:font-name-asian="Calibri" style:font-size-asian="14pt" style:language-asian="en" style:country-asian="US" style:font-name-complex="Segoe UI Symbol" style:font-size-complex="14pt"/>
    </style:style>
    <style:style style:name="T4" style:family="text">
      <style:text-properties fo:color="#00000a"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T5" style:family="text">
      <style:text-properties fo:font-size="14pt" fo:language="uk" fo:country="UA" style:font-name-asian="Calibri" style:font-size-asian="14pt" style:language-asian="en" style:country-asian="US" style:font-size-complex="14pt"/>
    </style:style>
    <style:style style:name="T6" style:family="text">
      <style:text-properties fo:font-size="14pt" fo:language="uk" fo:country="UA" style:font-name-asian="Calibri" style:font-size-asian="14pt" style:language-asian="en" style:country-asian="US" style:font-size-complex="14pt" style:font-weight-complex="bold"/>
    </style:style>
    <style:style style:name="T7" style:family="text">
      <style:text-properties fo:color="#000000" fo:font-size="14pt" fo:language="uk" fo:country="UA" style:font-name-asian="Calibri" style:font-size-asian="14pt" style:language-asian="en" style:country-asian="US" style:font-size-complex="14pt"/>
    </style:style>
    <style:style style:name="T8" style:family="text">
      <style:text-properties fo:color="#000000" fo:font-size="14pt" fo:language="uk" fo:country="UA" style:font-name-asian="Calibri" style:font-size-asian="14pt" style:language-asian="en" style:country-asian="US" style:font-size-complex="14pt" style:font-weight-complex="bold"/>
    </style:style>
    <style:style style:name="T9" style:family="text">
      <style:text-properties fo:color="#000000" style:font-name="Times New Roman" fo:font-size="14pt" fo:language="uk" fo:country="UA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uk" fo:country="UA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uk" fo:country="UA" style:font-name-asian="Calibri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fo:language="en" fo:country="US" style:font-name-asian="Calibri" style:language-asian="en" style:country-asian="US"/>
    </style:style>
    <style:style style:name="T16" style:family="text">
      <style:text-properties style:font-name="Times New Roman" style:font-name-asian="Calibri" style:language-asian="en" style:country-asian="US"/>
    </style:style>
    <style:style style:name="T17" style:family="text">
      <style:text-properties style:font-name="Times New Roman" fo:language="en" fo:country="US" style:font-name-asian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text:tab/><text:tab/><text:tab/><text:tab/><text:tab/></text:span><text:span text:style-name="T4">Додаток 1 <text:s/></text:span></text:p>
      <text:p text:style-name="P24"><text:tab/><text:tab/><text:tab/><text:tab/><text:tab/><text:tab/><text:tab/>до Антикорупційної програми ДСНС </text:p>
      <text:p text:style-name="P25"/>
      <text:p text:style-name="P25"><text:tab/><text:tab/><text:tab/><text:tab/><text:tab/><text:tab/><text:tab/><text:tab/><text:tab/><text:tab/><text:tab/><text:tab/><text:tab/><text:tab/><text:tab/><text:tab/><text:tab/><text:tab/><text:tab/>ЗАТВЕРДЖУЮ</text:p>
      <text:p text:style-name="P25"><text:tab/><text:tab/><text:tab/><text:tab/><text:tab/><text:tab/>Голова Державної служби України </text:p>
      <text:p text:style-name="P25"><text:tab/><text:tab/><text:tab/><text:tab/><text:tab/><text:tab/>з надзвичайних ситуацій</text:p>
      <text:p text:style-name="P25"/>
      <text:p text:style-name="P25"/>
      <text:p text:style-name="P25"><text:tab/><text:tab/><text:tab/><text:tab/><text:tab/><text:tab/><text:tab/><text:tab/><text:tab/>М.О. Чечоткін </text:p>
      <text:p text:style-name="P25"/>
      <text:p text:style-name="P26"><text:span text:style-name="Основной_20_шрифт_20_абзаца"><text:span text:style-name="T13"><text:tab/><text:tab/><text:tab/><text:tab/><text:tab/><text:tab/>« ___ » ____________ 2018 року </text:span></text:span></text:p>
      <text:p text:style-name="P21"><text:span text:style-name="T1"/></text:p>
      <text:p text:style-name="P5"/>
      <text:p text:style-name="P18">ЗВІТ</text:p>
      <text:p text:style-name="P18">за результатами оцінки корупційних ризиків у діяльності</text:p>
      <text:p text:style-name="P17">Державної служби України з надзвичайних ситуацій</text:p>
      <text:p text:style-name="P7"/>
      <text:p text:style-name="P11"><text:span text:style-name="T5">Відповідно до вимог наказу ДСНС від 04.12.2018 № 702 “Про <text:s text:c="23"/>організацію підготовки Антикорупційної </text:span><text:span text:style-name="Основной_20_шрифт_20_абзаца1"><text:span text:style-name="T6">програми Державної служби України <text:s text:c="13"/>з надзвичайних ситуацій на 2019 рік та моніторингу її виконання”, а також <text:s text:c="14"/>згідно з вимогами </text:span></text:span><text:span text:style-name="Основной_20_шрифт_20_абзаца1"><text:span text:style-name="T8">Методології оцінювання корупційних ризиків у діяльності органів влади, затвердженої рішенням Національного агентства з питань <text:s text:c="12"/>запобігання корупції від 02.12.2016 № 126, зареєстрованим у Міністерстві <text:s text:c="14"/>юстиції України 28 грудня 2016 р. за № 1718/29848, в ДСНС започатковано <text:s text:c="2"/>реалізацію організаційно-підготовчих заходів щодо оцінки корупційних ризиків у різних сферах діяльності ДСНС.</text:span></text:span></text:p>
      <text:p text:style-name="P13">Зазначеним наказом затверджено персональний склад комісії з оцінки корупційних ризиків, визначення пріоритетів, координації та моніторингу виконання Антикорупційної програми ДСНС (далі — Комісія), Положення <text:s text:c="15"/>про її діяльність, а також покладено обов’язок на членів Комісії здійснити ідентифікацію (виявлення) та оцінку ймовірних корупційних ризиків у діяльності ДСНС до 29 грудня 2018 року.</text:p>
      <text:p text:style-name="P12"><text:span text:style-name="T7">Відповідно до пункту 4 Положення про комісію з оцінки корупційних ризиків, визначення пріоритетів, координації та моніторингу виконання Антикорупційної програми ДСНС до основних завдань Комісії належить </text:span><text:span text:style-name="T9">ідентифікація (виявлення) та проведення оцінки корупційних ризиків у діяльності ДСНС, </text:span><text:span text:style-name="T10">розробка за результатами ідентифікації та оцінки корупційних <text:s text:c="10"/>ризиків пропозицій та заходів, спрямованих на усунення (мінімізацію) цих ризиків, а також </text:span><text:span text:style-name="T9">підготовка за результатами проведених заходів пропозицій <text:s text:c="16"/>до проекту річної Антикорупційної програми ДСНС (далі — Програма).</text:span></text:p>
      <text:p text:style-name="P15">Комісією при здійсненні своїх повноважень в частині проведення <text:s text:c="11"/>оцінки корупційних ризиків у діяльності ДСНС здійснено комплекс організаційних, аналітичних та практичних заходів, які мають передувати <text:s/>здійсненню безпосередньої оцінки ризиків. </text:p>
      <text:p text:style-name="P16"><text:soft-page-break/><text:span text:style-name="T10">Так, членами Комісії вжито комплекс заходів щодо поглибленого вивчення та аналізу зовнішнього та внутрішнього середовища ДСНС з <text:s text:c="18"/>метою виявлення у нормативно-правових актах та організаційно-управлінській діяльності ДСНС ймовірних корупційних та інших ризиків, які, за своєї сукупності або самостійності, можуть сприяти вчиненню особами начальницького складу служби цивільного захисту, державними службовцями <text:s text:c="7"/>та іншими працівниками (далі — персонал) апарату ДСНС, ГУ (У) ДСНС в областях та м. Києві, підрозділів центрального підпорядкування ДСНС, навчальних закладів та науково-дослідних установ, підприємств, установ та організацій сфери управління ДСНС (далі — органи та підрозділи цивільного захисту) корупційних та пов’язаних з корупцією правопорушень, а також злочинів у сфері службової діяльності..</text:span></text:p>
      <text:p text:style-name="P14">Для якісної підготовки Програми, за погодженням з керівниками <text:s text:c="16"/>самостійних структурних підрозділів апарату ДСНС, до складу Комісії та її роботи залучено представників майже усіх самостійних структурних <text:s text:c="19"/>підрозділів апарату ДСНС (дев’ять фахівців), а саме представників: <text:s text:c="29"/>Департаменту економіки і фінансів, Департаменту ресурсного забезпечення, <text:s text:c="14"/>Департаменту запобігання надзвичайним ситуаціям, Департаменту реагування на надзвичайні ситуації, Департаменту персоналу, Департаменту організації заходів цивільного захисту, Відділу власної безпеки та протидії корупції, Відділу внутрішнього аудиту, а також Юридичного управління.</text:p>
      <text:p text:style-name="P11"><text:span text:style-name="T7">Разом з цим, з метою забезпечення </text:span><text:bookmark-start text:name="__DdeLink__1444_20522222031"/><text:span text:style-name="T7">Громадською радою при ДСНС</text:span><text:bookmark-end text:name="__DdeLink__1444_20522222031"/><text:span text:style-name="T7"> незалежного громадського контролю за розробкою та станом реалізації <text:s text:c="16"/>передбачених Програмою заходів, Голову Громадської ради при ДСНС <text:s text:c="16"/>зараховано до складу Комісії. </text:span></text:p>
      <text:p text:style-name="P14">До роботи Комісії також залучалися й інші посадові особи апарату <text:s text:c="15"/>ДСНС, які надавали інформацію, необхідну для ідентифікації та здійснення <text:s text:c="13"/>оцінки корупційних ризиків у діяльності ДСНС. </text:p>
      <text:p text:style-name="P11"><text:span text:style-name="T5">Для ідентифікації та оцінки вірогідних корупційних ризиків у діяльності ДСНС Комісією здійснено поглиблене вивчення об’єктів оцінки</text:span><text:span text:style-name="T11">, а саме:</text:span><text:span text:style-name="T12"> <text:s text:c="18"/>діяльність апарату ДСНС, сфера запобігання надзвичайним ситуаціям <text:s text:c="17"/>(контрольні заходи, що здійснюються ДСНС), сфера управління персоналом ДСНС, оцінка внутрішнього аудиту, організація діяльності у сфері запобігання та виявлення корупції в органах та підрозділах цивільного захисту, сфера управління матеріальними ресурсами ДСНС, у тому числі публічні закупівлі ДСНС, а також інші сфери діяльності ДСНС.</text:span></text:p>
      <text:p text:style-name="P14">Крім цього, членами Комісії опрацьовано численний перелік джерел інформації на предмет встановлення ймовірності виникнення корупційних <text:s text:c="16"/>ризиків у різних сферах діяльності ДСНС, здійснення відповідної оцінки цих <text:s text:c="2"/>ризиків з огляду вірогідності спонукання персоналу органів та підрозділів <text:s text:c="21"/>цивільного захисту до вчинення корупційних та пов’язаних з корупцією правопорушень, інших злочинів у сфері службової діяльності, а також <text:s text:c="14"/>визначення потенційних заходів щодо усунення та мінімізації корупційних <text:s text:c="16"/>ризиків з метою завчасного попередження службових зловживань.</text:p>
      <text:p text:style-name="P14"><text:soft-page-break/>Джерелами отримання членами Комісії інформації з метою ідентифікації <text:s/>корупційних ризиків та їх відповідної оцінки слугували нормативно-правові <text:s text:c="15"/>та організаційно-розпорядчі акти, що регулюють діяльність ДСНС у різних її сферах; звернення, що надійшли до ДСНС від фізичних та юридичних осіб; <text:s text:c="14"/>результати внутрішніх аудитів; результати інших внутрішніх перевірок та <text:s text:c="14"/>службових розслідувань в ДСНС; публікації в засобах масової інформації та соціальних мережах (веб-порталах), а також інформація з низки державних <text:s text:c="14"/>реєстрів з відкритим доступом.</text:p>
      <text:p text:style-name="P14">З урахуванням Методичних рекомендацій щодо підготовки <text:s text:c="28"/>антикорупційних програм органів влади, затверджених рішенням Національного агентства з питань запобігання корупції від 19.01.2017 № 31, а також відповідно до вимог Методології оцінювання корупційних ризиків у діяльності органів влади, затвердженої рішенням Національного агентства з питань запобігання корупції від 02.12.2016 №126, зареєстрованим у Міністерстві юстиції України 28.12.2016 за № 1718/29848, Комісією здійснено заходи щодо ідентифікації (виявлення) корупційних ризиків, визначено причини та умови, що їх <text:s text:c="14"/>породжують, встановлено чинники корупційних ризиків, можливі наслідки <text:s text:c="15"/>вчинених персоналом органів та підрозділів цивільного захисту адміністративних чи кримінальних правопорушень внаслідок реального настання цих <text:s text:c="14"/>ризиків, а також проведено їх загальну оцінку. </text:p>
      <text:p text:style-name="P14">Реалізація Комісією повноважень в частині ідентифікації (виявлення) корупційних ризиків у діяльності ДСНС, які можуть негативно вплинути на <text:s text:c="13"/>виконання покладених на неї функцій і завдань, полягає, перш за все, у <text:s text:c="23"/>чіткому визначенні вразливих до ризиків сфер діяльності та проведенні їх аналізу, а також виявленні чинників корупційних ризиків у нормативно-правових актах та організаційно-управлінській діяльності ДСНС, за наявності яких <text:s text:c="14"/>виникає ймовірність вчинення посадовими особами корупційних або пов’язаних з корупцією правопорушень, як з метою отримання особистої вигоди чи вигоди заінтересованими суб’єктами, так і у зв’язку з власною необізнаністю. </text:p>
      <text:p text:style-name="P14">В ході здійснення роботи щодо виявлення та оцінки корупційних ризиків Комісією проаналізовано перелік нормативно-правових актів (на предмет виявлення нечітко сформульованих дефініцій, мовних конструкцій, правових <text:s text:c="18"/>колізій тощо), які регулюють різні сфери діяльності ДСНС, з метою виявлення норм та положень, які вказують на наявність дискреційних повноважень у <text:s text:c="16"/>діяльності посадових осіб, що здійснюють виконання завдань і функцій, <text:s text:c="16"/>покладених на ДСНС, а також виявлення норм, що можуть створювати сприятливі умови для службових зловживань, задоволення приватних інтересів, а також сприяти вчиненню персоналом органів та підрозділів цивільного <text:s text:c="18"/>захисту корупційних та пов’язаних з корупцією правопорушень.</text:p>
      <text:p text:style-name="P9"/>
      <text:p text:style-name="P14">Загалом Комісією ідентифіковано 19 корупційних ризиків у різних сферах діяльності ДСНС та підпорядкованих їй органів та підрозділів цивільного <text:s text:c="17"/>захисту.</text:p>
      <text:p text:style-name="P14"><text:soft-page-break/>Комісією здійснено відповідну оцінку ідентифікованих корупційних <text:s text:c="18"/>ризиків, в ході якої визначено 6 потенційних ризиків з високим рівнем <text:s text:c="18"/>пріоритетності, 7 – з середнім та 6 – з низьким рівнем пріоритетності.</text:p>
      <text:p text:style-name="P14">Одночасно Комісією розроблено та запропоновано до реалізації низку заходів, спрямованих на запобігання та мінімізацію ідентифікованих у <text:s text:c="26"/>діяльності ДСНС корупційних ризиків. </text:p>
      <text:p text:style-name="P8"/>
      <text:p text:style-name="P14">За результатами оцінки ідентифікованих у діяльності ДСНС корупційних ризиків Комісією підготовлено:</text:p>
      <text:p text:style-name="P11"><text:span text:style-name="T5">опис ідентифікованих корупційних ризиків у діяльності ДСНС, із <text:s text:c="21"/>зазначенням чинників, що сприяють цим ризикам та можливих наслідків корупційних та пов’язаних з корупцією правопорушень (</text:span><text:span text:style-name="T7">додаток 1</text:span><text:span text:style-name="T5">);</text:span></text:p>
      <text:p text:style-name="P14">пропозиції щодо заходів, спрямованих на запобігання, усунення (мінімізацію) виявлених (ідентифікованих) корупційних ризиків (додаток 2). </text:p>
      <text:p text:style-name="P14">Ідентифіковані корупційні ризики у діяльності органів та підрозділів ДСНС, їх чинники та пропозиції щодо заходів усунення (мінімізації) обговорено на засіданні Комісії. </text:p>
      <text:p text:style-name="P14">Цей звіт є складовою частиною Антикорупційної програми Державної служби України з надзвичайних ситуацій на 2019 рік.</text:p>
      <text:p text:style-name="P10"/>
      <text:p text:style-name="P10"/>
      <text:p text:style-name="P20">Начальник Відділу власної</text:p>
      <text:p text:style-name="P20">безпеки та протидії корупції <text:tab/><text:tab/><text:tab/><text:tab/><text:tab/><text:tab/>А. Семикопний</text:p>
      <text:p text:style-name="P20"/>
      <text:p text:style-name="P19"><text:span text:style-name="Основной_20_шрифт_20_абзаца"><text:span text:style-name="T16">« <text:s text:c="4"/>» </text:span></text:span><text:span text:style-name="Основной_20_шрифт_20_абзаца"><text:span text:style-name="T17">____________</text:span></text:span><text:span text:style-name="Основной_20_шрифт_20_абзаца"><text:span text:style-name="T16"> 201</text:span></text:span><text:span text:style-name="Основной_20_шрифт_20_абзаца"><text:span text:style-name="T17">8</text:span></text:span><text:span text:style-name="Основной_20_шрифт_20_абзаца"><text:span text:style-name="T16"> р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3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Lohit Devanagari1" svg:font-family="'Lohit Devanagari', 'Times New Roman'" style:font-pitch="variable"/>
    <style:font-face style:name="Tahoma2" svg:font-family="Tahom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language="uk" fo:country="UA" style:font-size-asian="13pt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uk" fo:country="U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23cm" fo:margin-right="0cm" fo:text-align="center" style:justify-single-word="false" fo:text-indent="-0.044cm" style:auto-text-indent="false" fo:keep-with-next="always"/>
      <style:text-properties fo:font-size="14pt" fo:language="uk" fo:country="UA" style:font-size-asian="14pt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Обычный_20__28_веб_29_" style:display-name="Обычный (веб)" style:family="paragraph" style:parent-style-name="Standard">
      <style:paragraph-properties fo:margin-top="0.058cm" fo:margin-bottom="0.058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G Times" fo:font-family="'CG Times', 'Times New Roman'" style:font-family-generic="roman" style:font-pitch="variable" fo:font-size="10pt" fo:language="uk" fo:country="UA" style:font-size-asian="10pt" style:font-name-complex="CG Times" style:font-family-complex="'CG Times', 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uk" fo:country="UA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Текст_20_выноски1" style:display-name="Текст выноски1" style:family="paragraph" style:parent-style-name="Standard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Текст_20_у_20_виносці1" style:display-name="Текст у виносці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_20_Знак_20_Знак_20_Знак_20_Знак1" style:display-name=" Знак Знак Знак Знак Знак Знак1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" style:display-name=" Знак Знак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3_20_Знак_20_Знак_20_Знак_20_Знак_20_Знак_20_Знак_20_Знак_20_Знак_20_Знак_20_Знак_20_Знак_20_Знак_20_Знак_20_Знак_20_Знак_20_Знак_20_Знак_20_Знак_20_Знак_20_Знак_20_Знак_20_Знак1" style:display-name=" Знак Знак3 Знак Знак Знак Знак Знак Знак Знак Знак Знак Знак Знак Знак Знак Знак Знак Знак Знак Знак Знак Знак Знак Знак1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_20_Знак_20_Знак_20_Знак1" style:display-name="Знак Знак Знак Знак Знак Знак1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1_20_Знак_20_Знак" style:display-name=" Знак Знак1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_20_Знак_20_Знак1_20_Знак_20_Знак_20_Знак_20_Знак" style:display-name=" Знак Знак Знак Знак Знак Знак1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3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3 Знак Знак Знак Знак Знак Знак Знак Знак Знак Знак Знак Знак Знак Знак Знак Знак Знак Знак Знак Знак Знак Знак1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1_20_Знак_20_Знак_20_Знак_20_Знак1" style:display-name=" Знак Знак Знак Знак Знак Знак1 Знак Знак Знак Знак1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0pt" fo:language="uk" fo:country="UA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Tahoma" style:font-family-asian="Tahoma" style:font-family-generic-asian="swiss" style:font-pitch-asian="variable" style:font-size-asian="12pt" style:language-asian="zh" style:country-asian="CN" style:font-name-complex="Lohit Devanagari1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W-Основний_20_текст" style:display-name="WW-Основний текст" style:family="paragraph" style:parent-style-name="Standard">
      <style:paragraph-properties fo:margin-top="0cm" fo:margin-bottom="0.247cm" loext:contextual-spacing="false" fo:line-height="120%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2pt" fo:language="ru" fo:country="RU" style:font-size-asian="12pt" style:language-asian="zh" style:country-asian="CN" style:font-size-complex="12pt" fo:hyphenate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announce1" style:family="text"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3_9" style:display-name="39" style:family="text" style:parent-style-name="Основной_20_шрифт_20_абзаца1"/>
    <style:style style:name="rvts0" style:family="text"/>
    <style:style style:name="rvts23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Знак_20_Знак2" style:display-name=" Знак Знак2" style:family="text">
      <style:text-properties style:font-name="CG Times" fo:font-family="'CG Times', 'Times New Roman'" style:font-family-generic="roman" style:font-pitch="variable" fo:language="uk" fo:country="UA" style:font-name-complex="CG Times" style:font-family-complex="'CG Times', 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82cm" fo:margin-bottom="1.452cm" fo:margin-left="2.752cm" fo:margin-right="1.1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ПАРАТНА НАРАДА</dc:title>
    <meta:initial-creator>Olena</meta:initial-creator>
    <meta:creation-date>2011-08-25T11:11:00</meta:creation-date>
    <dc:date>2018-12-18T17:05:36.949015063</dc:date>
    <meta:print-date>2018-04-18T13:26:00</meta:print-date>
    <meta:editing-cycles>16</meta:editing-cycles>
    <meta:editing-duration>PT44M28S</meta:editing-duration>
    <meta:generator>LibreOffice/5.1.0.3$Linux_X86_64 LibreOffice_project/5e3e00a007d9b3b6efb6797a8b8e57b51ab1f737</meta:generator>
    <meta:document-statistic meta:table-count="0" meta:image-count="0" meta:object-count="0" meta:page-count="4" meta:paragraph-count="36" meta:word-count="1122" meta:character-count="9858" meta:non-whitespace-character-count="7938"/>
  </office:meta>
</office:document-meta>
</file>