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fo:color="#000000" fo:font-size="15pt" style:font-size-asian="15pt" style:font-size-complex="15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499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99cm" style:auto-text-indent="false"/>
      <style:text-properties fo:color="#ff0000" fo:font-size="15pt" style:font-size-asian="15pt" style:font-size-complex="15pt"/>
    </style:style>
    <style:style style:name="P8" style:family="paragraph" style:parent-style-name="Standard_20__28_user_29_" style:master-page-name="Standard">
      <style:paragraph-properties fo:text-align="justify" style:justify-single-word="false" style:page-number="1"/>
      <style:text-properties fo:font-size="15pt" style:font-size-asian="15pt" style:font-size-complex="15pt"/>
    </style:style>
    <style:style style:name="P9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etter-spacing="0.004cm" style:font-size-asian="15pt" style:font-size-complex="15pt"/>
    </style:style>
    <style:style style:name="T3" style:family="text">
      <style:text-properties fo:color="#333333" fo:font-size="15pt" fo:background-color="#ffffff" loext:char-shading-value="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9">ЗВІТ</text:p>
      <text:p text:style-name="P3"/>
      <text:p text:style-name="P4"><text:span text:style-name="T1">про результати обговорення на офіційному веб-сайті </text:span><text:span text:style-name="T3">Державної служби України з надзвичайних ситуацій</text:span><text:span text:style-name="T1"> проекту </text:span><text:span text:style-name="T3">Антикорупційної програми Державної служби України з надзвичайних ситуацій на 2019 рік <text:s text:c="39"/>(з додатками).</text:span></text:p>
      <text:p text:style-name="P2"/>
      <text:p text:style-name="P2"/>
      <text:p text:style-name="P6"><text:span text:style-name="T2">Під час обговорення проекту </text:span><text:span text:style-name="T3">Антикорупційної програми Державної служби України з надзвичайних ситуацій на 2019 рік</text:span><text:span text:style-name="T2">, що проводилося <text:s text:c="18"/>у період з 18 по 26 грудня 2018 року, зауважень чи пропозицій до <text:s text:c="15"/>проекту </text:span><text:span text:style-name="T3">Антикорупційної програми ДСНС на 2019 рік від суб’єктів господарювання</text:span><text:span text:style-name="T2">, </text:span><text:span text:style-name="T3">представників громадськості, експертів, а також окремих громадян,</text:span><text:span text:style-name="T2"> до ДСНС не надійшло.</text:span></text:p>
      <text:p text:style-name="P7"/>
      <text:p text:style-name="P7"/>
      <text:p text:style-name="P7"/>
      <text:p text:style-name="P5">Начальник Відділу власної безпеки </text:p>
      <text:p text:style-name="P5">та протидії корупції апарату ДСНС</text:p>
      <text:p text:style-name="P5"/>
      <text:p text:style-name="P5"><text:tab/><text:tab/><text:tab/><text:tab/><text:tab/><text:tab/><text:tab/><text:tab/><text:tab/><text:tab/>А. Семикопний</text:p>
      <text:p text:style-name="P5"/>
      <text:p text:style-name="P5">“27” грудня 2018 року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898cm" fo:margin-left="2.858cm" fo:margin-right="1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9:09:00</meta:creation-date>
    <meta:initial-creator>Пользователь Windows</meta:initial-creator>
    <dc:language>uk-UA</dc:language>
    <meta:print-date>2018-12-26T15:25:10</meta:print-date>
    <dc:date>2018-12-26T15:26:03</dc:date>
    <meta:editing-cycles>5</meta:editing-cycles>
    <meta:editing-duration>PT50M</meta:editing-duration>
    <meta:generator>LibreOffice/5.1.0.3$Linux_X86_64 LibreOffice_project/5e3e00a007d9b3b6efb6797a8b8e57b51ab1f737</meta:generator>
    <meta:document-statistic meta:table-count="0" meta:image-count="0" meta:object-count="0" meta:page-count="1" meta:paragraph-count="7" meta:word-count="93" meta:character-count="756" meta:non-whitespace-character-count="587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