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1" svg:font-family="'Arial Unicode MS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font-size="14pt" fo:language="uk" fo:country="UA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Calibri" fo:font-size="14pt" fo:language="uk" fo:country="UA" style:font-size-asian="14pt" style:font-name-complex="Calibri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font-size="16pt" fo:language="uk" fo:country="UA" fo:font-weight="bold" style:font-size-asian="16pt" style:font-weight-asian="bold" style:font-size-complex="16pt"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vertical-align="baseli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font-size="14pt" fo:language="uk" fo:country="UA" fo:font-weight="bold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4pt" fo:language="uk" fo:country="UA" style:font-size-asian="14pt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color="#000000" fo:font-size="10pt" fo:language="uk" fo:country="UA" style:font-size-asian="10pt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font-size="10pt" fo:language="uk" fo:country="UA" fo:background-color="#00ffff" style:font-size-asian="10pt" style:font-size-complex="10pt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style:font-size-asian="14pt" style:font-size-complex="14pt" style:font-weight-complex="bold"/>
    </style:style>
    <style:style style:name="T3" style:family="text">
      <style:text-properties fo:font-size="14pt" fo:language="uk" fo:country="UA" officeooo:rsid="001037a4" style:font-size-asian="14pt" style:font-size-complex="14pt"/>
    </style:style>
    <style:style style:name="T4" style:family="text">
      <style:text-properties fo:font-size="14pt" fo:language="uk" fo:country="UA" style:font-size-asian="14pt" style:language-asian="uk" style:country-asian="UA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/>
    </style:style>
    <style:style style:name="T6" style:family="text">
      <style:text-properties fo:font-size="14pt" fo:language="uk" fo:country="UA" style:font-name-asian="Calibri1" style:font-size-asian="14pt" style:font-size-complex="14pt"/>
    </style:style>
    <style:style style:name="T7" style:family="text">
      <style:text-properties fo:font-size="14pt" fo:language="uk" fo:country="UA" style:font-name-asian="Calibri1" style:font-size-asian="14pt" style:language-asian="en" style:country-asian="US" style:font-size-complex="14pt"/>
    </style:style>
    <style:style style:name="T8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037a4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Segoe UI Symbol" fo:font-size="14pt" style:font-size-asian="14pt" style:font-name-complex="Segoe UI Symbol1" style:font-size-complex="14pt"/>
    </style:style>
    <style:style style:name="T13" style:family="text">
      <style:text-properties fo:font-size="16pt" fo:language="uk" fo:country="UA" fo:font-weight="bold" style:font-size-asian="16pt" style:font-weight-asian="bold" style:font-size-complex="16pt"/>
    </style:style>
    <style:style style:name="T14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15" style:family="text">
      <style:text-properties fo:color="#000000" fo:font-size="14pt" fo:language="uk" fo:country="UA" style:font-size-asian="14pt" style:font-size-complex="14pt"/>
    </style:style>
    <style:style style:name="T16" style:family="text">
      <style:text-properties fo:color="#000000" fo:font-size="14pt" fo:language="uk" fo:country="UA" style:font-size-asian="14pt" style:font-size-complex="14pt" style:font-weight-complex="bold"/>
    </style:style>
    <style:style style:name="T17" style:family="text">
      <style:text-properties fo:color="#00000a" fo:font-size="14pt" fo:language="uk" fo:country="UA" style:font-name-asian="Calibri1" style:font-size-asian="14pt" style:language-asian="en" style:country-asian="US" style:font-size-complex="14pt"/>
    </style:style>
    <style:style style:name="T18" style:family="text">
      <style:text-properties fo:color="#212121" fo:font-size="14pt" fo:language="uk" fo:country="UA" style:font-size-asian="14pt" style:language-asian="uk" style:country-asian="U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<text:tab/><text:tab/><text:tab/><text:tab/><text:tab/>ЗАТВЕРДЖЕНО</text:span></text:p>
      <text:p text:style-name="P3"><text:tab/><text:tab/><text:tab/><text:tab/><text:tab/><text:span text:style-name="T1">Наказ ДСНС</text:span></text:p>
      <text:p text:style-name="P3"><text:span text:style-name="T1"><text:tab/><text:tab/><text:tab/><text:tab/><text:tab/></text:span><text:span text:style-name="T3">03.05.2018</text:span><text:span text:style-name="T12"> </text:span><text:span text:style-name="T9">№ </text:span><text:span text:style-name="T10">272</text:span></text:p>
      <text:p text:style-name="P6"/>
      <text:p text:style-name="P7"/>
      <text:p text:style-name="P7"/>
      <text:p text:style-name="P5"><text:span text:style-name="T13">Антикорупційна програма</text:span></text:p>
      <text:p text:style-name="P5"><text:span text:style-name="T13">Державної служби України з надзвичайних ситуацій </text:span></text:p>
      <text:p text:style-name="P5"><text:span text:style-name="T13">на 2018 рік</text:span></text:p>
      <text:p text:style-name="P1"/>
      <text:p text:style-name="P1"/>
      <text:p text:style-name="P9"><text:span text:style-name="T1">Антикорупційну програму Державної служби України з надзвичайних ситуацій на 2018 рік (далі</text:span><text:bookmark-start text:name="__DdeLink__109_266476167"/><text:span text:style-name="T1"> – </text:span><text:bookmark-end text:name="__DdeLink__109_266476167"/><text:span text:style-name="T1">Антикорупційна програма ДСНС) розроблено відповідно до частини першої статті 19 Закону України </text:span><text:bookmark-start text:name="__DdeLink__116_870864075"/><text:span text:style-name="T1">«Про запобігання корупції»</text:span><text:bookmark-end text:name="__DdeLink__116_870864075"/><text:span text:style-name="T1">, </text:span><text:span text:style-name="T14">а також </text:span><text:span text:style-name="T4">положень Методології оцінювання корупційних ризиків у діяльності органів влади, затвердженої рішенням Національного агентства з питань запобігання корупції від 02.12.2016 № 126, зареєстрованим у Мініністерстві юстиції України 28 грудня 2016 р. за № 1718/29848 (далі – <text:s/>Методологія оцінювання), Методичних рекомендацій щодо підготовки антикорупційних програм органів влади, затверджених рішенням Національного агентства з питань запобігання корупції від 19.01.2017 № 31, та Порядку підготовки, подання антикорупційних програм на погодження до Національного агентства з питань запобігання корупції та здійснення їх погодження, затвердженого рішенням Національного агентства з питань запобігання корупції від 08.12.2017 № 1379, зареєстрованим у Міністерстві юстиції України 22 січня 2018 р. за № 87/31539. </text:span></text:p>
      <text:p text:style-name="P10"><text:span text:style-name="T4">Антикорупційна програма ДСНС є логічним продовженням реалізації заходів, передбачених в антикорупційних програмах Державної служби <text:s/>України з надзвичайних ситуацій на 2016 та на 2017 роки.</text:span></text:p>
      <text:p text:style-name="P11"/>
      <text:p text:style-name="P10"><text:span text:style-name="T5">Оцінка корупційних ризиків у діяльності органу, установи, організації, причини, що їх зумовлюють, та обставини, що їх спричиняють</text:span></text:p>
      <text:p text:style-name="P13"/>
      <text:p text:style-name="P10"><text:span text:style-name="T1">Здійснення об’єктивної оцінки корупційних ризиків у діяльності ДСНС є необхідним кроком у запобіганні порушенням антикорупційного законодавства. </text:span></text:p>
      <text:p text:style-name="P9"><text:span text:style-name="T1">З метою належного проведення процесу підготовки Антикорупційної програми ДСНС наказом ДСНС від 13.04.2018 № 243 «</text:span><text:span text:style-name="T15">Про організацію підготовки Антикорупційної програми Державної служби України з надзвичайних ситуацій на 2018 рік» </text:span><text:span text:style-name="T16">та моніторингу її виконання </text:span><text:span text:style-name="T2">розпочато оцінку корупційних ризиків у діяльності Державної служби України з надзвичайних ситуацій. </text:span></text:p>
      <text:p text:style-name="P14"/>
      <text:p text:style-name="P14"/>
      <text:p text:style-name="P12"/>
      <text:p text:style-name="P12"><text:soft-page-break/></text:p>
      <text:p text:style-name="P9"><text:span text:style-name="T1">Вищезазначеним наказом ДСНС затверджено персональний склад комісії</text:span><text:span text:style-name="T15"> з оцінки корупційних ризиків, визначення пріоритетів, координації та моніторингу виконання Антикорупційної програми ДСНС (далі – Комісія) та Положення про комісію з оцінки корупційних ризиків, визначення пріоритетів, координації та моніторингу виконання Антикорупційної програми ДСНС.</text:span></text:p>
      <text:p text:style-name="P9"><text:span text:style-name="T15">З метою забезпечення </text:span><text:bookmark-start text:name="__DdeLink__1444_2052222203"/><text:span text:style-name="T15">Громадською радою при ДСНС</text:span><text:bookmark-end text:name="__DdeLink__1444_2052222203"/><text:span text:style-name="T15"> незалежного громадського контролю за розробкою та станом реалізації передбачених Антикорупційною програмою ДСНС заходів Голову Громадської ради при ДСНС включено до складу Комісії. </text:span></text:p>
      <text:p text:style-name="P9"><text:span text:style-name="T1">Для якісної підготовки програми, за погодженням з керівниками самостійних структурних підрозділів апарату ДСНС, до складу Комісії залучено представників майже усіх самостійних структурних підрозділів апарату ДСНС (дев’ять фахівців), а саме: Департаменту економіки і фінансів, Департаменту ресурсного забезпечення, Департаменту запобігання надзвичайним ситуаціям, Департаменту реагування на надзвичайні ситуації, Департаменту персоналу, Департаменту організації заходів цивільного захисту, Відділу власної безпеки та протидії корупції, Відділу внутрішнього аудиту, а також Юридичного управління.</text:span></text:p>
      <text:p text:style-name="P10"><text:span text:style-name="T1">Такий підхід надасть можливість забезпечити відповідність антикорупційних заходів специфіці діяльності ДСНС та більш раціональне використання ресурсів, що спрямовуються на здійснення ДСНС своєї діяльності.</text:span></text:p>
      <text:p text:style-name="P10"><text:span text:style-name="T1">Узагальнені висновки проведення Комісією процесу оцінки корупційних ризиків у діяльності ДСНС наведено у Звіті за результатами оцінки корупційних ризиків у діяльності Державної служби України з надзвичайних ситуацій який включено до Антикорупційної програми ДСНС.</text:span></text:p>
      <text:p text:style-name="P9"><text:span text:style-name="T1">Відповідно до вимог Методології оцінювання Комісією ідентифіковано корупційні ризики, здійснено їх визначення та проведено оцінку. </text:span></text:p>
      <text:p text:style-name="P10"><text:span text:style-name="T1">Ідентифікація (виявлення) корупційних ризиків у діяльності ДСНС, які можуть негативно вплинути на виконання покладених на неї функцій і завдань, полягає у визначенні вразливих до ризиків сфер діяльності та проведенні їх аналізу, а також виявленні чинників корупційних ризиків у нормативно-правових актах та організаційно-управлінській діяльності ДСНС, за наявності яких виникає ймовірність вчинення посадовими особами корупційних або пов’язаних з корупцією правопорушень як з метою отримання особистої вигоди чи вигоди заінтересованими суб’єктами, так і у зв’язку з власною необізнаністю.</text:span></text:p>
      <text:p text:style-name="P9"><text:span text:style-name="T1">Як джерела отримання інформації для ідентифікації корупційних ризиків використовувалися нормативно-правові та організаційно-розпорядчі акти, що регулюють діяльність ДСНС; звернення, що надійшли до органу від фізичних та юридичних осіб; результати перевірок, аудитів; результати внутрішніх перевірок та службових розслідувань у ДСНС; публікації в засобах масової інформації та соціальних мережах, а також інформація з відкритих реєстрів.</text:span></text:p>
      <text:p text:style-name="P9"><text:span text:style-name="T6">За результатами оцінки корупційних ризиків у діяльності ДСНС підготовлено </text:span><text:span text:style-name="T1">опис ідентифікованих корупційних ризиків у її діяльності, із </text:span><text:soft-page-break/><text:span text:style-name="T1">зазначенням чинників корупційних ризиків та можливих наслідків корупційних правопорушень чи правопорушень, пов’язаних із корупцією.</text:span></text:p>
      <text:p text:style-name="P11"/>
      <text:p text:style-name="P10"><text:span text:style-name="T5">Заходи щодо усунення виявлених корупційних ризиків, осіб, відповідальних за їх виконання, строки та необхідні ресурси</text:span></text:p>
      <text:p text:style-name="P11"/>
      <text:p text:style-name="P10"><text:span text:style-name="T1">З метою своєчасного виявлення та попередження корупційних ризиків у діяльності ДСНС К</text:span><text:span text:style-name="T15">омісією </text:span><text:span text:style-name="T1">запропоновано низку заходів щодо мінімізації та усунення ідентифікованих (виявлених) корупційних ризиків.</text:span></text:p>
      <text:p text:style-name="P10"><text:span text:style-name="T6">П</text:span><text:span text:style-name="T1">ропозиції щодо заходів із усунення (мінімізації) виявлених (ідентифікова</text:span><text:span text:style-name="T8">них) Комісією корупційних ризиків, осіб, відповідальних за <text:s/>виконання вищезазначених заходів, строків виконання та необхідних для виконання ресурсів додаються до Звіту за результатами оцінки корупційних ризиків у діяльності ДСНС.</text:span></text:p>
      <text:p text:style-name="P11"/>
      <text:p text:style-name="P10"><text:span text:style-name="T5">Визначення засад загальної відомчої політики щодо запобігання та протидії корупції у відповідній сфері, заходи з їх реалізації, а також з виконання антикорупційної стратегії та державної антикорупційної програми</text:span></text:p>
      <text:p text:style-name="P11"/>
      <text:p text:style-name="P10"><text:span text:style-name="T1">Засади загальної відомчої політики щодо запобігання та протидії корупції </text:span><text:span text:style-name="T4">в апараті ДСНС, головних управліннях (управліннях) ДСНС України в областях та м. Києві, закладах, організаціях, установах і на підприємствах, що належать до сфери управління ДСНС, </text:span><text:span text:style-name="T1">ґрунтуються на необхідності виявлення основних причин допущення правопорушень і неефективного управління державними ресурсами та їх впливу на результати діяльності, ознак неефективних управлінських рішень з подальшим здійсненням оцінки корупційних ризиків.</text:span></text:p>
      <text:p text:style-name="P10"><text:span text:style-name="T1">Для реалізації вищезазначеного необхідно забезпечити своєчасне усунення умов і причин виникнення у діяльності ДСНС корупційних ризиків, а також запобігання порушенням етичних стандартів. </text:span></text:p>
      <text:p text:style-name="P9"><text:span text:style-name="T7">В основу розроблення Антикорупційної програми ДСНС покладено принципи: відповідність реалізованих антикорупційних заходів Конституції України, законодавству України у сфері запобігання корупції та іншим нормативно-правовим актам; удосконалення створеної внутрішньої організаційної системи запобігання і протидії корупції; участь працівників у формуванні та реалізації антикорупційних стандартів і процедур; відповідальність та невідворотність покарання працівників незалежно від займаної посади та інших умов у разі вчинення ними корупційних та пов’язаних з корупцією правопорушень; регулярний моніторинг ефективності впроваджених антикорупційних заходів.</text:span></text:p>
      <text:p text:style-name="P9"><text:span text:style-name="T4">Метою Антикорупційної програми ДСНС є вжиття додаткових і посилення діючих заходів, спрямованих на ефективне і дієве запобігання проявам корупції в органах та підрозділах сфери цивільного захисту, шляхом створення ефективної системи мінімізації виявлених у діяльності ДСНС корупційних ризиків, впровадження механізмів доброчесності та підвищення </text:span><text:soft-page-break/><text:span text:style-name="T4">рівня довіри громадян до діяльності органів та підрозділів сфери цивільного захисту.</text:span></text:p>
      <text:p text:style-name="P10"><text:span text:style-name="T1">Таким чином, загальними напрямками з реалізації відомчої політики щодо запобігання та протидії корупції у сфері діяльності ДСНС визначено: <text:s/>проведення серед посадових осіб ДСНС організаційної та роз’яснювальної роботи із запобігання, виявлення і протидії корупції; зміцнення кадрової політики, забезпечення доброчесності персоналу органів управління та сил цивільного захисту, формування негативного ставлення до корупції; посилення ефективності управління фінансовими ресурсами, забезпечення умов для повідомлень про порушення вимог антикорупційного законодавства; забезпечення відкритості та прозорості, участі громадськості у заходах щодо запобігання корупції; здійснення контролю за дотриманням вимог законодавства щодо врегулювання конфлікту інтересів, а також виявлення сприятливих для вчинення корупційних правопорушень ризиків у діяльності посадових і службових осіб, у територіальних органах, на підприємствах, в установах і організаціях, що належать до сфери управління ДСНС; здійснення контролю за дотриманням антикорупційного законодавства; проведення службових розслідувань та надання пропозицій стосовно вжиття заходів щодо притягнення до відповідальності осіб, винних у вчиненні корупційних або пов’язаних з корупцією правопорушень, повідомлення про такі випадки спеціально уповноважених суб’єктів у сфері протидії корупції; забезпечення конфіденційності інформації про осіб, які добросовісно повідомляють про можливі факти корупційних або пов’язаних з корупцією правопорушень, або про факти підбурення до їх вчинення; забезпечення контролю своєчасного подання особами, уповноваженими на виконання функцій держави ДСНС, декларацій про майно, доходи, витрати і зобов’язання фінансового характеру.</text:span></text:p>
      <text:p text:style-name="P10"><text:span text:style-name="T1">З метою практичної реалізації вищезазначеної відомчої політики щодо запобігання та протидії корупції у сфері діяльності ДСНС Антикорупційною програмою ДСНС передбачено виконання заходів </text:span><text:span text:style-name="T2">щодо запобігання і протидії корупції у підрозділах ДСНС у 2018 році, викладених у додатку 1 до </text:span><text:span text:style-name="T1">Антикорупційної програми ДСНС.</text:span></text:p>
      <text:p text:style-name="P10"><text:span text:style-name="T17">Стосовно </text:span><text:span text:style-name="T1">заходів з реалізації (виконання) антикорупційної стратегії та державної антикорупційної програми, то н</text:span><text:span text:style-name="T17">а час підготовки Антикорупційної програми ДСНС Закон України «Про засади державної антикорупційної політики в Україні (Антикорупційна стратегія) на 2018 – 2020 роки» не прийнято.</text:span></text:p>
      <text:p text:style-name="P9"><text:span text:style-name="T17">Після прийняття Закону України «Про засади державної антикорупційної політики в Україні (Антикорупційна стратегія) на 2018 – 2020 роки» до Антикорупційної програми ДСНС буде внесено відповідні зміни.</text:span></text:p>
      <text:p text:style-name="P11"/>
      <text:p text:style-name="P10"><text:span text:style-name="T5">Навчання та заходи з поширення інформації щодо програм антикорупційного спрямування</text:span></text:p>
      <text:p text:style-name="P15"/>
      <text:p text:style-name="P10"><text:span text:style-name="T1">Для забезпечення проведення серед співробітників ДСНС організаційної та роз’яснювальної роботи із питань запобігання, виявлення і протидії корупції </text:span><text:soft-page-break/><text:span text:style-name="T1">уповноваженими підрозділами з питань запобігання та виявлення корупції ДСНС проводитиметься відповідна робота.</text:span></text:p>
      <text:p text:style-name="P10"><text:span text:style-name="T1">Також уповноваженими підрозділами надається допомога особам начальницького складу, державним службовцям та посадовим особам з числа працівників ДСНС у здійсненні заходів, спрямованих на виконання норм, передбачених розділом VII «Фінансовий контроль» Закону України «Про запобігання корупції».</text:span></text:p>
      <text:p text:style-name="P10"><text:span text:style-name="T1">Конкретні заходи з навчання та поширення інформації щодо питань антикорупційного спрямування наведено у </text:span><text:span text:style-name="T15">додатку 2 «Заходи </text:span><text:span text:style-name="T16">щодо навчання та поширення інформації щодо програм антикорупційного спрямування у підрозділах ДСНС у 2018 році» <text:s/>до </text:span><text:span text:style-name="T15">Антикорупційної програми ДСНС.</text:span></text:p>
      <text:p text:style-name="P16"/>
      <text:p text:style-name="P10"><text:span text:style-name="T5">Процедури щодо моніторингу, оцінки виконання та періодичного перегляду Антикорупційної програми ДСНС</text:span></text:p>
      <text:p text:style-name="P17"/>
      <text:p text:style-name="P10"><text:span text:style-name="T1">Моніторинг, оцінка виконання та періодичний перегляд Антикорупційної програми ДСНС здійснюється Комісією. Комісія є постійним консультативно-дорадчим органом ДСНС.</text:span><text:span text:style-name="T15"> </text:span></text:p>
      <text:p text:style-name="P10"><text:span text:style-name="T1">Основною формою роботи Комісії є засідання, які проводяться в разі потреби, але не рідше одного разу на квартал. Рішення Комісії приймається більшістю голосів, яке оформлюється протоколом засідання. <text:s/>Рішення Комісії, прийняті в межах її повноважень, мають рекомендаційний характер.</text:span></text:p>
      <text:p text:style-name="P10"><text:span text:style-name="T1">Одним із завдань Комісії є координація та моніторинг виконання річної антикорупційної програми, з</text:span><text:span text:style-name="T4">а результатами якого Комісія готує, у разі необхідності, пропозиції щодо </text:span><text:span text:style-name="T1">здійснення у встановленому порядку коригування річної антикорупційної програми ДСНС.</text:span></text:p>
      <text:p text:style-name="P9"><text:span text:style-name="T4">До складу комісії </text:span><text:span text:style-name="T18">включаються особи, які знають особливості діяльності ДСНС, а також представники служби управління персоналом, бухгалтерської та юридичної служб, ст</text:span><text:bookmark text:name="_GoBack"/><text:span text:style-name="T18">руктурного підрозділу внутрішнього аудиту, уповноваженого підрозділу (особи) з питань запобігання та виявлення корупції, представники громадськості та експертного середовища (за згодою). </text:span></text:p>
      <text:p text:style-name="P9"><text:span text:style-name="T18">До роботи комісії можуть у встановленому законодавством порядку залучатися інші працівники структурних підрозділів апарату ДСНС, територіальних органів, навчальних закладів та науково-дослідних установ, підприємств, установ та організацій, що входять до сфери управління ДСНС (далі – органи та підрозділи цивільного захисту).</text:span></text:p>
      <text:p text:style-name="P9"><text:span text:style-name="T4">У період між засіданнями Комісії безпосередня організація роботи з виконання Антикорупційної програми ДСНС, формування пропозицій у разі необхідності її коригування та поточний моніторинг здійснюється Відділом власної безпеки та протидії корупції, який у разі необхідності інформує про хід виконання Антикорупційної програми ДСНС Голову Комісії.</text:span></text:p>
      <text:p text:style-name="P9"><text:span text:style-name="T4">Оцінка результатів здійснення заходів, передбачених Антикорупційною програмою ДСНС, проводиться щокварталу Комісією. Оцінка проводиться за критеріями, визначеними Комісією. </text:span></text:p>
      <text:p text:style-name="P9"><text:span text:style-name="T4">Антикорупційна програма підлягає перегляду в разі внесення змін до Державної програми, інших актів законодавства у сфері запобігання корупції або </text:span><text:soft-page-break/><text:span text:style-name="T4">у разі виявлення недостатньої їх ефективності в процесі реалізації заходів, передбачених Антикорупційною програмою ДСНС.</text:span></text:p>
      <text:p text:style-name="P13"/>
      <text:p text:style-name="P10"><text:span text:style-name="T1">Також Антикорупційна програма ДСНС підлягає перегляду у разі надання Національним агентством з питань запобігання корупції обов’язкових для розгляду пропозицій до неї.</text:span></text:p>
      <text:p text:style-name="P13"/>
      <text:p text:style-name="P2"/>
      <text:p text:style-name="P4"><text:span text:style-name="T1">Начальник Відділу власної</text:span></text:p>
      <text:p text:style-name="P4"><text:span text:style-name="T1">безпеки та протидії корупції <text:tab/><text:tab/><text:tab/><text:tab/><text:tab/><text:tab/>А. Семикопний</text:span></text:p>
      <text:p text:style-name="P1"/>
      <text:p text:style-name="P4"><text:span text:style-name="T1">« <text:s text:c="4"/>» </text:span><text:span text:style-name="T11">____________</text:span><text:span text:style-name="T1"> 201</text:span><text:span text:style-name="T11">8</text:span><text:span text:style-name="T1">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1" svg:font-family="'Arial Unicode MS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language="uk" fo:country="UA"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-0.123cm" fo:margin-right="0cm" fo:text-align="center" style:justify-single-word="false" fo:text-indent="-0.044cm" style:auto-text-indent="false" fo:keep-with-next="always"/>
      <style:text-properties fo:font-size="14pt" fo:language="uk" fo:country="UA" style:font-size-asian="14pt"/>
    </style:style>
    <style:style style:name="Заголовок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58cm" fo:margin-bottom="0.058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G Times" fo:font-family="'CG Times'" style:font-family-generic="roman" style:font-pitch="variable" fo:font-size="10pt" fo:language="uk" fo:country="UA" style:font-size-asian="10pt" style:font-name-complex="CG Times1" style:font-family-complex="'CG Times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uk" fo:country="U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fo:language="uk" fo:country="UA" style:font-size-asian="14pt"/>
    </style:style>
    <style:style style:name="Текст_20_выноски1" style:display-name="Текст выноски1" style:family="paragraph" style:parent-style-name="Standard" style:default-outline-level="">
      <style:text-properties style:font-name="Tahoma" fo:font-family="Tahoma" style:font-family-generic="roman" style:font-pitch="variable" fo:font-size="8pt" fo:language="uk" fo:country="UA" style:font-size-asian="8pt" style:font-name-complex="Tahoma1" style:font-family-complex="Tahoma" style:font-family-generic-complex="system" style:font-pitch-complex="variable" style:font-size-complex="8pt"/>
    </style:style>
    <style:style style:name="Текст_20_у_20_виносці1" style:display-name="Текст у виносці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20_Знак_20_Знак_20_Знак_20_Знак_20_Знак_20_Знак1" style:display-name=" Знак Знак Знак Знак Знак Знак1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_20_Знак_20_Знак_20_Знак_20_Знак" style:display-name="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3_20_Знак_20_Знак_20_Знак_20_Знак_20_Знак_20_Знак_20_Знак_20_Знак_20_Знак_20_Знак_20_Знак_20_Знак_20_Знак_20_Знак_20_Знак_20_Знак_20_Знак_20_Знак_20_Знак_20_Знак_20_Знак_20_Знак1" style:display-name=" Знак Знак3 Знак Знак Знак Знак Знак Знак Знак Знак Знак Знак Знак Знак Знак Знак Знак Знак Знак Знак Знак Знак Знак Знак1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" style:display-name=" Знак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1_20_Знак_20_Знак" style:display-name=" Знак Знак1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_20_Знак_20_Знак_20_Знак_20_Знак_20_Знак_20_Знак1_20_Знак_20_Знак_20_Знак_20_Знак" style:display-name=" Знак Знак Знак Знак Знак Знак1 Знак Знак Знак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3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3 Знак Знак Знак Знак Знак Знак Знак Знак Знак Знак Знак Знак Знак Знак Знак Знак Знак Знак Знак Знак Знак Знак1 Знак Знак Знак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_20_Знак_20_Знак_20_Знак_20_Знак1_20_Знак_20_Знак_20_Знак_20_Знак1" style:display-name=" Знак Знак Знак Знак Знак Знак1 Знак Знак Знак Знак1" style:family="paragraph" style:parent-style-name="Standard" style:default-outline-level="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20_Знак_20_Знак1" style:display-name=" Знак Знак1" style:family="paragraph" style:parent-style-name="Standard" style:default-outline-level="">
      <style:text-properties style:font-name="Verdana" fo:font-family="Verdana" style:font-family-generic="roman" style:font-pitch="variable" fo:font-size="10pt" fo:language="uk" fo:country="UA" style:font-size-asian="10pt" style:font-name-complex="Verdana1" style:font-family-complex="Verdana" style:font-family-generic-complex="system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uk" fo:country="UA" style:font-name-asian="Tahoma1" style:font-family-asian="Tahoma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announce1" style:family="text"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_33_9" style:display-name="39" style:family="text" style:parent-style-name="Основной_20_шрифт_20_абзаца1"/>
    <style:style style:name="rvts0" style:family="text"/>
    <style:style style:name="rvts23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_20_Знак_20_Знак2" style:display-name=" Знак Знак2" style:family="text">
      <style:text-properties style:font-name="CG Times" fo:font-family="'CG Times'" style:font-family-generic="roman" style:font-pitch="variable" fo:language="uk" fo:country="UA" style:font-name-complex="CG Times1" style:font-family-complex="'CG Times'" style:font-family-generic-complex="system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82cm" fo:margin-bottom="1.452cm" fo:margin-left="2.752cm" fo:margin-right="1.1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5T09:11:00</meta:creation-date>
    <meta:initial-creator>Olena</meta:initial-creator>
    <dc:language>uk-UA</dc:language>
    <meta:print-date>2018-04-27T12:49:01</meta:print-date>
    <dc:date>2018-11-27T12:52:22.836696505</dc:date>
    <meta:editing-cycles>14</meta:editing-cycles>
    <dc:title>АПАРАТНА НАРАДА</dc:title>
    <meta:editing-duration>PT5H40M44S</meta:editing-duration>
    <meta:generator>LibreOffice/5.1.0.3$Linux_X86_64 LibreOffice_project/5e3e00a007d9b3b6efb6797a8b8e57b51ab1f737</meta:generator>
    <meta:document-statistic meta:table-count="0" meta:image-count="0" meta:object-count="0" meta:page-count="6" meta:paragraph-count="50" meta:word-count="1629" meta:character-count="13590" meta:non-whitespace-character-count="1196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