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287cm" fo:margin-left="-0.84cm" table:align="left" style:writing-mode="lr-tb"/>
    </style:style>
    <style:style style:name="Таблиця1.A" style:family="table-column">
      <style:table-column-properties style:column-width="1.058cm"/>
    </style:style>
    <style:style style:name="Таблиця1.B" style:family="table-column">
      <style:table-column-properties style:column-width="13.891cm"/>
    </style:style>
    <style:style style:name="Таблиця1.C" style:family="table-column">
      <style:table-column-properties style:column-width="3.519cm"/>
    </style:style>
    <style:style style:name="Таблиця1.D" style:family="table-column">
      <style:table-column-properties style:column-width="3.889cm"/>
    </style:style>
    <style:style style:name="Таблиця1.E" style:family="table-column">
      <style:table-column-properties style:column-width="4.93cm"/>
    </style:style>
    <style:style style:name="Таблиця1.1" style:family="table-row">
      <style:table-row-properties style:min-row-height="2.011cm" fo:keep-together="auto"/>
    </style:style>
    <style:style style:name="Таблиця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2" style:family="table-row">
      <style:table-row-properties style:min-row-height="0.041cm" fo:keep-together="auto"/>
    </style:style>
    <style:style style:name="Таблиця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я1.E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7" style:family="table-row">
      <style:table-row-properties style:min-row-height="2.40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293cm"/>
          <style:tab-stop style:position="15.646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fo:letter-spacing="-0.002cm" fo:language="uk" fo:country="UA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letter-spacing="-0.002cm" fo:language="uk" fo:country="UA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language="uk" fo:country="UA" style:font-size-asian="14pt" style:font-size-complex="14pt"/>
    </style:style>
    <style:style style:name="P13" style:family="paragraph" style:parent-style-name="Standard">
      <style:paragraph-properties style:text-autospace="none"/>
      <style:text-properties fo:color="#000000" fo:font-size="14pt" fo:language="uk" fo:country="UA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4pt" fo:language="en" fo:country="US" style:font-size-asian="14pt" style:font-size-complex="14pt"/>
    </style:style>
    <style:style style:name="P16" style:family="paragraph" style:parent-style-name="Standard">
      <style:paragraph-properties style:text-autospace="none"/>
      <style:text-properties fo:color="#000000" fo:font-size="14pt" fo:letter-spacing="-0.002cm" fo:language="uk" fo:country="UA" style:font-size-asian="14pt" style:font-size-complex="14pt"/>
    </style:style>
    <style:style style:name="P17" style:family="paragraph" style:parent-style-name="Standard">
      <style:paragraph-properties style:text-autospace="none" style:snap-to-layout-grid="false"/>
      <style:text-properties fo:color="#000000" fo:font-size="14pt" fo:letter-spacing="-0.002cm" fo:language="uk" fo:country="UA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uk" fo:country="UA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text-properties fo:language="uk" fo:country="UA"/>
    </style:style>
    <style:style style:name="P23" style:family="paragraph" style:parent-style-name="Standard">
      <style:paragraph-properties style:text-autospace="none"/>
      <style:text-properties fo:language="uk" fo:country="UA"/>
    </style:style>
    <style:style style:name="P24" style:family="paragraph" style:parent-style-name="Standard">
      <style:paragraph-properties fo:margin-left="0cm" fo:margin-right="11cm" fo:text-align="justify" style:justify-single-word="false" fo:text-indent="0cm" style:auto-text-indent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size-complex="14pt" fo:background-color="#ffffff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2cm" fo:language="uk" fo:country="UA" style:font-size-asian="14pt" style:font-size-complex="14pt"/>
    </style:style>
    <style:style style:name="T7" style:family="text">
      <style:text-properties fo:font-size="14pt" fo:letter-spacing="-0.002cm" fo:language="en" fo:country="US" style:font-size-asian="14pt" style:font-size-complex="14pt"/>
    </style:style>
    <style:style style:name="T8" style:family="text">
      <style:text-properties fo:language="uk" fo:country="UA"/>
    </style:style>
    <style:style style:name="T9" style:family="text">
      <style:text-properties fo:color="#000000"/>
    </style:style>
    <style:style style:name="T10" style:family="text">
      <style:text-properties fo:color="#000000" fo:font-size="14pt" fo:language="uk" fo:country="UA" style:font-size-asian="14pt" style:font-size-complex="14pt"/>
    </style:style>
    <style:style style:name="T11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-0.002cm" fo:language="uk" fo:country="UA" style:font-size-asian="14pt" style:font-size-complex="14pt"/>
    </style:style>
    <style:style style:name="T15" style:family="text">
      <style:text-properties fo:color="#000000" fo:font-size="14pt" fo:letter-spacing="-0.002cm" fo:language="en" fo:country="US" style:font-size-asian="14pt" style:font-size-complex="14pt"/>
    </style:style>
    <style:style style:name="T16" style:family="text">
      <style:text-properties fo:color="#000000" style:font-name="Calibri" fo:font-size="14pt" fo:language="uk" fo:country="UA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2"><text:tab/></text:span><text:span text:style-name="T1"><text:tab/><text:tab/><text:tab/><text:tab/><text:tab/><text:tab/><text:tab/></text:span><text:span text:style-name="T3">Додаток 1 </text:span></text:p>
      <text:p text:style-name="P2"><text:span text:style-name="T1"><text:tab/><text:tab/><text:tab/><text:tab/><text:tab/><text:tab/><text:tab/><text:tab/></text:span><text:span text:style-name="T3">до Антикорупційної програми ДСНС </text:span></text:p>
      <text:p text:style-name="P3"><text:tab/><text:tab/><text:tab/><text:tab/><text:tab/><text:tab/><text:tab/></text:p>
      <text:p text:style-name="P14">Заходи щодо запобігання і протидії корупції у підрозділах ДСНС <text:s/>у 2018 році</text:p>
      <text:p text:style-name="P1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header-rows>
          <table:table-row table:style-name="Таблиця1.1">
            <table:table-cell table:style-name="Таблиця1.A1" office:value-type="string">
              <text:p text:style-name="P15">№</text:p>
              <text:p text:style-name="P12">з/п</text:p>
            </table:table-cell>
            <table:table-cell table:style-name="Таблиця1.A1" office:value-type="string">
              <text:p text:style-name="P12">Зміст заходу</text:p>
            </table:table-cell>
            <table:table-cell table:style-name="Таблиця1.A1" office:value-type="string">
              <text:p text:style-name="P12">Строк виконання</text:p>
            </table:table-cell>
            <table:table-cell table:style-name="Таблиця1.A1" office:value-type="string">
              <text:p text:style-name="P12">Відпові-дальний виконавець</text:p>
            </table:table-cell>
            <table:table-cell table:style-name="Таблиця1.E1" office:value-type="string">
              <text:p text:style-name="P12">Індикатор виконання</text:p>
              <text:p text:style-name="P19"><text:span text:style-name="T12">(</text:span><text:span text:style-name="T10">результат)</text:span></text:p>
            </table:table-cell>
          </table:table-row>
        </table:table-header-rows>
        <table:table-row table:style-name="Таблиця1.2">
          <table:table-cell table:style-name="Таблиця1.A2" office:value-type="string">
            <text:p text:style-name="P4">1</text:p>
          </table:table-cell>
          <table:table-cell table:style-name="Таблиця1.A2" office:value-type="string">
            <text:p text:style-name="P6">Розроблення, затвердження та надсилання на погодження до НАЗК Антикорупційної програми ДСНС</text:p>
          </table:table-cell>
          <table:table-cell table:style-name="Таблиця1.A2" office:value-type="string">
            <text:p text:style-name="P6">Квітень </text:p>
            <text:p text:style-name="P6">2018 року</text:p>
          </table:table-cell>
          <table:table-cell table:style-name="Таблиця1.A2" office:value-type="string">
            <text:p text:style-name="P16">Відділ власної безпеки та протидії корупції, структурні підрозділи апарату ДСНС</text:p>
          </table:table-cell>
          <table:table-cell table:style-name="Таблиця1.E2" office:value-type="string">
            <text:p text:style-name="P6">Видано наказ ДСНС про затвердження Антикорупційної програми ДСНС на 2018 рік, надіслано лист до НАЗК</text:p>
          </table:table-cell>
        </table:table-row>
        <table:table-row table:style-name="Таблиця1.2">
          <table:table-cell table:style-name="Таблиця1.A2" office:value-type="string">
            <text:p text:style-name="P4">2</text:p>
          </table:table-cell>
          <table:table-cell table:style-name="Таблиця1.A2" office:value-type="string">
            <text:p text:style-name="P20"><text:span text:style-name="T14">Вдосконалення системи внутрішнього аудиту шляхом впровадження механізму періодичної ротації членів аудиторських груп (врахування складу групи, що брала участь у проведенні попереднього аудиту об’єкта перевірки під час розроб</text:span><text:span text:style-name="T13">ки</text:span><text:span text:style-name="T14"> проекту наказу на проведення внутрішнього аудиту та формування нового складу аудиторської групи повторної перевірки даного об’єкта) </text:span></text:p>
          </table:table-cell>
          <table:table-cell table:style-name="Таблиця1.A2" office:value-type="string">
            <text:p text:style-name="P16">Січень -грудень </text:p>
            <text:p text:style-name="P16">2018 року</text:p>
            <text:p text:style-name="P16">(під час формування складу аудиторських груп)</text:p>
            <text:p text:style-name="P20"/>
          </table:table-cell>
          <table:table-cell table:style-name="Таблиця1.A2" office:value-type="string">
            <text:p text:style-name="P16">Відділ внутрішнього аудиту</text:p>
          </table:table-cell>
          <table:table-cell table:style-name="Таблиця1.E2" office:value-type="string">
            <text:p text:style-name="P17">Уникнення, повторного включенню до складу аудиторської групи, членів аудиторських груп які <text:s/>брали участь у проведенні попереднього аудиту вказаного об’єкта</text:p>
          </table:table-cell>
        </table:table-row>
        <table:table-row table:style-name="Таблиця1.2">
          <table:table-cell table:style-name="Таблиця1.A2" office:value-type="string">
            <text:p text:style-name="P4">3</text:p>
          </table:table-cell>
          <table:table-cell table:style-name="Таблиця1.A2" office:value-type="string">
            <text:p text:style-name="P16">Посилення ефективності управління фінансовими ресурсами в частині організації виконання завдань і заходів, передбачених Планом заходів щодо реалізації стратегії розвитку системи управління державними фінансами на 2017-2020 роки <text:soft-page-break/>(розпорядження Кабінету Міністрів України від 24 травня 2017 р. № 415-р)</text:p>
            <text:p text:style-name="P20"/>
          </table:table-cell>
          <table:table-cell table:style-name="Таблиця1.A2" office:value-type="string">
            <text:p text:style-name="P16">У строки, визначені Планом</text:p>
          </table:table-cell>
          <table:table-cell table:style-name="Таблиця1.A2" office:value-type="string">
            <text:p text:style-name="P16">Департамент економіки і фінансів</text:p>
          </table:table-cell>
          <table:table-cell table:style-name="Таблиця1.E2" office:value-type="string">
            <text:p text:style-name="P16">Виконання заходів, передбачених Планом</text:p>
          </table:table-cell>
        </table:table-row>
        <table:table-row table:style-name="Таблиця1.2">
          <table:table-cell table:style-name="Таблиця1.A5" office:value-type="string">
            <text:p text:style-name="P4">4</text:p>
          </table:table-cell>
          <table:table-cell table:style-name="Таблиця1.A5" office:value-type="string">
            <text:p text:style-name="P20"><text:span text:style-name="T14">Подання до Управління запобігання корупції та проведення люстрації МВС інформації про здійснення заходів з виконання </text:span><text:span text:style-name="T6">Антикорупційної програми МВС України на 2018 рік, затвердженої </text:span><text:span text:style-name="T10">наказом МВС України від 28.02.2018 № 156</text:span></text:p>
            <text:p text:style-name="P20"/>
          </table:table-cell>
          <table:table-cell table:style-name="Таблиця1.A5" office:value-type="string">
            <text:p text:style-name="P20"><text:span text:style-name="T13">5 </text:span><text:span text:style-name="T14">липня,</text:span></text:p>
            <text:p text:style-name="P20"><text:span text:style-name="T13">5 </text:span><text:span text:style-name="T14">жовтня</text:span></text:p>
            <text:p text:style-name="P20"><text:span text:style-name="T13">2018 </text:span><text:span text:style-name="T14">року</text:span></text:p>
          </table:table-cell>
          <table:table-cell table:style-name="Таблиця1.A5" office:value-type="string">
            <text:p text:style-name="P16">Відділ власної безпеки та протидії корупції</text:p>
          </table:table-cell>
          <table:table-cell table:style-name="Таблиця1.E5" office:value-type="string">
            <text:p text:style-name="P16">Відповідну інформацію подано</text:p>
          </table:table-cell>
        </table:table-row>
        <table:table-row table:style-name="Таблиця1.2">
          <table:table-cell table:style-name="Таблиця1.A2" office:value-type="string">
            <text:p text:style-name="P4">5</text:p>
          </table:table-cell>
          <table:table-cell table:style-name="Таблиця1.A2" office:value-type="string">
            <text:p text:style-name="P20"><text:span text:style-name="T14">Планування уповноваженими підрозділами (особами) з питань запобігання та виявлення корупції (далі – Уповноважені підрозділи) роботи зі здійснення заходів щодо запобігання <text:s/>корупції та </text:span><text:span text:style-name="T3">проведення планових перевірок</text:span></text:p>
          </table:table-cell>
          <table:table-cell table:style-name="Таблиця1.A2" office:value-type="string">
            <text:p text:style-name="P16">Грудень </text:p>
            <text:p text:style-name="P20"><text:span text:style-name="T15">201</text:span><text:span text:style-name="T14">8</text:span><text:span text:style-name="T15"> </text:span><text:span text:style-name="T14">року</text:span></text:p>
          </table:table-cell>
          <table:table-cell table:style-name="Таблиця1.A2" office:value-type="string">
            <text:p text:style-name="P16">Відділ власної безпеки та протидії корупції, уповноважені підрозділи</text:p>
            <text:p text:style-name="P20"/>
          </table:table-cell>
          <table:table-cell table:style-name="Таблиця1.E2" office:value-type="string">
            <text:p text:style-name="P6">Погоджено та затверджено річні плани роботи </text:p>
          </table:table-cell>
        </table:table-row>
        <table:table-row table:style-name="Таблиця1.7">
          <table:table-cell table:style-name="Таблиця1.A2" office:value-type="string">
            <text:p text:style-name="P4">6</text:p>
          </table:table-cell>
          <table:table-cell table:style-name="Таблиця1.A2" office:value-type="string">
            <text:p text:style-name="P6">Забезпечення ефективного функціонування Уповноважених підрозділів шляхом актуалізації інформації про керівників Уповноважених підрозділів <text:s/>органів та підрозділів цивільного захисту</text:p>
          </table:table-cell>
          <table:table-cell table:style-name="Таблиця1.A2" office:value-type="string">
            <text:p text:style-name="P6">Щомісяця не пізніше 5 числа місяця, наступного за звітним періодом</text:p>
          </table:table-cell>
          <table:table-cell table:style-name="Таблиця1.A2" office:value-type="string">
            <text:p text:style-name="P16">Відділ власної безпеки та протидії корупції</text:p>
          </table:table-cell>
          <table:table-cell table:style-name="Таблиця1.E2" office:value-type="string">
            <text:p text:style-name="P6">Узагальнено інформацію про керівників уповноважених підрозділів з питань запобігання та виявлення корупції</text:p>
            <text:p text:style-name="P20"/>
          </table:table-cell>
        </table:table-row>
        <table:table-row table:style-name="Таблиця1.2">
          <table:table-cell table:style-name="Таблиця1.A2" office:value-type="string">
            <text:p text:style-name="P4">7</text:p>
          </table:table-cell>
          <table:table-cell table:style-name="Таблиця1.A2" office:value-type="string">
            <text:p text:style-name="P6">Вчасне інформування Уповноважених підрозділів щодо призначення/звільнення особового складу, державних службовців та посадових осіб з числа працівників ДСНС </text:p>
            <text:p text:style-name="P20"/>
          </table:table-cell>
          <table:table-cell table:style-name="Таблиця1.A2" office:value-type="string">
            <text:p text:style-name="P16">На момент прийняття рішення</text:p>
          </table:table-cell>
          <table:table-cell table:style-name="Таблиця1.A2" office:value-type="string">
            <text:p text:style-name="P20"><text:span text:style-name="T3">Підрозділи </text:span><text:span text:style-name="T14">з питань управління персоналом</text:span></text:p>
          </table:table-cell>
          <table:table-cell table:style-name="Таблиця1.E2" office:value-type="string">
            <text:p text:style-name="P6">Надання повідомлень</text:p>
          </table:table-cell>
        </table:table-row>
        <text:soft-page-break/>
        <table:table-row table:style-name="Таблиця1.2">
          <table:table-cell table:style-name="Таблиця1.A2" office:value-type="string">
            <text:p text:style-name="P4">8</text:p>
          </table:table-cell>
          <table:table-cell table:style-name="Таблиця1.A2" office:value-type="string">
            <text:p text:style-name="P6">Проведення інформаційних компаній шляхом висвітлення актуальної інформації щодо здійснення ДСНС заходів із запобігання проявам корупції на офіційному веб-сайті ДСНС у рубриці «Запобігання корупції» </text:p>
          </table:table-cell>
          <table:table-cell table:style-name="Таблиця1.A2" office:value-type="string">
            <text:p text:style-name="P6">Не пізніше наступного робочого дня за днем після (заходу) події</text:p>
          </table:table-cell>
          <table:table-cell table:style-name="Таблиця1.A2" office:value-type="string">
            <text:p text:style-name="P20"><text:span text:style-name="T14">Відділ власної безпеки та протидії корупції, </text:span><text:span text:style-name="T4">Відділ взаємодії із засобами масової інформації та комунікацій з громадськіс-тю</text:span></text:p>
          </table:table-cell>
          <table:table-cell table:style-name="Таблиця1.E2" office:value-type="string">
            <text:p text:style-name="P6">Своєчасне розміщення актуальної інформації у відповідній рубриці</text:p>
          </table:table-cell>
        </table:table-row>
        <table:table-row table:style-name="Таблиця1.2">
          <table:table-cell table:style-name="Таблиця1.A2" office:value-type="string">
            <text:p text:style-name="P4">9</text:p>
          </table:table-cell>
          <table:table-cell table:style-name="Таблиця1.A2" office:value-type="string">
            <text:p text:style-name="P20"><text:span text:style-name="T3">Розробка та затвердження нормативно правового акта щодо упорядкування службової діяльності та обліку часу виконання службових обов</text:span><text:span text:style-name="T14">’</text:span><text:span text:style-name="T3">язків особами рядового і начальницького складу служби цивільного захисту з метою мінімізації імовірності використання особового складу для виконання завдань, не пов</text:span><text:span text:style-name="T14">’</text:span><text:span text:style-name="T3">язаних із службовою діяльністю </text:span></text:p>
            <text:p text:style-name="P20"/>
          </table:table-cell>
          <table:table-cell table:style-name="Таблиця1.A2" office:value-type="string">
            <text:p text:style-name="P7">Грудень </text:p>
            <text:p text:style-name="P7">2018 року</text:p>
          </table:table-cell>
          <table:table-cell table:style-name="Таблиця1.A2" office:value-type="string">
            <text:p text:style-name="P7">Департамент персоналу, Департамент реагування на надзвичайні ситуації</text:p>
          </table:table-cell>
          <table:table-cell table:style-name="Таблиця1.E2" office:value-type="string">
            <text:p text:style-name="P7">Затверджений наказ МВС України</text:p>
          </table:table-cell>
        </table:table-row>
        <table:table-row table:style-name="Таблиця1.2">
          <table:table-cell table:style-name="Таблиця1.A2" office:value-type="string">
            <text:p text:style-name="P4">10</text:p>
          </table:table-cell>
          <table:table-cell table:style-name="Таблиця1.A2" office:value-type="string">
            <text:p text:style-name="P16">Перевірка фактів неподання та несвоєчасного подання відповідно до Закону України “Про запобігання корупції” декларацій осіб, уповноважених на виконання функцій держави </text:p>
          </table:table-cell>
          <table:table-cell table:style-name="Таблиця1.A2" office:value-type="string">
            <text:p text:style-name="P16">До 16 квітня 2018 року</text:p>
            <text:p text:style-name="P16">включно</text:p>
          </table:table-cell>
          <table:table-cell table:style-name="Таблиця1.A2" office:value-type="string">
            <text:p text:style-name="P16">Уповноважені підрозділи, підрозділи з питань управління персоналом (кадрами)</text:p>
          </table:table-cell>
          <table:table-cell table:style-name="Таблиця1.E2" office:value-type="string">
            <text:p text:style-name="P16">Узагальнений звіт щодо неподання та несвоєчасного подання декларацій</text:p>
          </table:table-cell>
        </table:table-row>
        <table:table-row table:style-name="Таблиця1.2">
          <table:table-cell table:style-name="Таблиця1.A2" office:value-type="string">
            <text:p text:style-name="P4">11</text:p>
          </table:table-cell>
          <table:table-cell table:style-name="Таблиця1.A2" office:value-type="string">
            <text:p text:style-name="P16">Своєчасне інформування НАЗК у разі встановлення порушень Закону України “Про запобігання корупції” в частині фінансового контролю</text:p>
          </table:table-cell>
          <table:table-cell table:style-name="Таблиця1.A2" office:value-type="string">
            <text:p text:style-name="P16">Упродовж трьох робочих днів </text:p>
          </table:table-cell>
          <table:table-cell table:style-name="Таблиця1.A2" office:value-type="string">
            <text:p text:style-name="P16">Уповноважені підрозділи</text:p>
          </table:table-cell>
          <table:table-cell table:style-name="Таблиця1.E2" office:value-type="string">
            <text:p text:style-name="P16">Направлення повідомлення на НАЗК</text:p>
          </table:table-cell>
        </table:table-row>
        <text:soft-page-break/>
        <table:table-row table:style-name="Таблиця1.2">
          <table:table-cell table:style-name="Таблиця1.A2" office:value-type="string">
            <text:p text:style-name="P4">12</text:p>
          </table:table-cell>
          <table:table-cell table:style-name="Таблиця1.A2" office:value-type="string">
            <text:p text:style-name="P20"><text:span text:style-name="T3">Аналіз виконання персоналом </text:span><text:span text:style-name="T1">органів управління та сил цивільного захисту</text:span><text:span text:style-name="T3"> вимог антикорупційного законодавства в частині запобігання та врегулювання потенційного чи реального конфлікту інтересів </text:span></text:p>
          </table:table-cell>
          <table:table-cell table:style-name="Таблиця1.A2" office:value-type="string">
            <text:p text:style-name="P6">Жовтень</text:p>
            <text:p text:style-name="P20"><text:span text:style-name="T3"><text:s/>2018 року</text:span></text:p>
          </table:table-cell>
          <table:table-cell table:style-name="Таблиця1.A2" office:value-type="string">
            <text:p text:style-name="P16">Відділ власної безпеки та протидії корупції</text:p>
          </table:table-cell>
          <table:table-cell table:style-name="Таблиця1.E2" office:value-type="string">
            <text:p text:style-name="P6">Доручення щодо надання інформації про співробітників ДСНС, які є близькими особами </text:p>
          </table:table-cell>
        </table:table-row>
        <table:table-row table:style-name="Таблиця1.2">
          <table:table-cell table:style-name="Таблиця1.A2" office:value-type="string">
            <text:p text:style-name="P4">13</text:p>
          </table:table-cell>
          <table:table-cell table:style-name="Таблиця1.A2" office:value-type="string">
            <text:p text:style-name="P11">Приведення Дисциплінарного статуту служби цивільного захисту у відповідність із Законом України “Про запобігання корупції” у частині притягнення до відповідальності за вчинення корупційних та пов’язаних з корупцією правопорушень</text:p>
          </table:table-cell>
          <table:table-cell table:style-name="Таблиця1.A2" office:value-type="string">
            <text:p text:style-name="P11">Грудень</text:p>
            <text:p text:style-name="P20"><text:span text:style-name="T7">201</text:span><text:span text:style-name="T6">8</text:span><text:span text:style-name="T7"> </text:span><text:span text:style-name="T6">року</text:span></text:p>
          </table:table-cell>
          <table:table-cell table:style-name="Таблиця1.A2" office:value-type="string">
            <text:p text:style-name="P11">Департамент персоналу, Відділ власної безпеки та протидії корупції</text:p>
            <text:p text:style-name="P20"/>
          </table:table-cell>
          <table:table-cell table:style-name="Таблиця1.E2" office:value-type="string">
            <text:p text:style-name="P11">Приведення Статуту у відповідність із законодавством</text:p>
          </table:table-cell>
        </table:table-row>
        <table:table-row table:style-name="Таблиця1.2">
          <table:table-cell table:style-name="Таблиця1.A2" office:value-type="string">
            <text:p text:style-name="P4">14</text:p>
          </table:table-cell>
          <table:table-cell table:style-name="Таблиця1.A2" office:value-type="string">
            <text:p text:style-name="P13">Здійснення попереднього фінансового контролю шляхом арифметичної та логічної перевірки правильності розрахунків до кошторису, доцільності та обґрунтованості витрат</text:p>
          </table:table-cell>
          <table:table-cell table:style-name="Таблиця1.A2" office:value-type="string">
            <text:p text:style-name="P20"><text:span text:style-name="T14">Під час підготовки бюджетного запита на 2019 рік у строки визначені Міністерством фінансів Укоаїни </text:span><text:span text:style-name="T13">(</text:span><text:span text:style-name="T14">поточно при подачі розрахунків до кошторису)</text:span></text:p>
          </table:table-cell>
          <table:table-cell table:style-name="Таблиця1.A2" office:value-type="string">
            <text:p text:style-name="P16">Департамент економіки і фінансів, відповідальні виконавці бюджетних програм, керівники територіаль-них органів та підрозділів сфери управління ДСНС </text:p>
            <text:p text:style-name="P20"/>
          </table:table-cell>
          <table:table-cell table:style-name="Таблиця1.E2" office:value-type="string">
            <text:p text:style-name="P16">Ефективне <text:s/>використання бюджетних коштів</text:p>
          </table:table-cell>
        </table:table-row>
        <text:soft-page-break/>
        <table:table-row table:style-name="Таблиця1.2">
          <table:table-cell table:style-name="Таблиця1.A2" office:value-type="string">
            <text:p text:style-name="P4">15</text:p>
          </table:table-cell>
          <table:table-cell table:style-name="Таблиця1.A2" office:value-type="string">
            <text:p text:style-name="P8">Проведення анонімного анкетування під час проходження Вищої атестаційної комісії ДСНС начальницьким складом служби цивільного захисту з метою виявлення корупційних ризиків у службовій діяльності</text:p>
          </table:table-cell>
          <table:table-cell table:style-name="Таблиця1.A2" office:value-type="string">
            <text:p text:style-name="P5">Під час проходження Вищої атестаційної комісії ДСНС</text:p>
          </table:table-cell>
          <table:table-cell table:style-name="Таблиця1.A2" office:value-type="string">
            <text:p text:style-name="P10">Департамент персоналу</text:p>
          </table:table-cell>
          <table:table-cell table:style-name="Таблиця1.E2" office:value-type="string">
            <text:p text:style-name="P5">Доповідна записка з пропозиціями за результатами анкетування</text:p>
          </table:table-cell>
        </table:table-row>
        <table:table-row table:style-name="Таблиця1.2">
          <table:table-cell table:style-name="Таблиця1.A5" office:value-type="string">
            <text:p text:style-name="P4">16</text:p>
          </table:table-cell>
          <table:table-cell table:style-name="Таблиця1.A5" office:value-type="string">
            <text:p text:style-name="P5">Анонімне анкетування перемінного складу навчальних закладів системи ДСНС щодо виявлення порушень вимог антикорупційного законодавства</text:p>
            <text:p text:style-name="Standard"/>
          </table:table-cell>
          <table:table-cell table:style-name="Таблиця1.A5" office:value-type="string">
            <text:p text:style-name="P5">Травень </text:p>
            <text:p text:style-name="P5">2018 року</text:p>
          </table:table-cell>
          <table:table-cell table:style-name="Таблиця1.A5" office:value-type="string">
            <text:p text:style-name="P10">Департамент персоналу</text:p>
          </table:table-cell>
          <table:table-cell table:style-name="Таблиця1.E5" office:value-type="string">
            <text:p text:style-name="P5">Доповідна записка з пропозиціями за результатами анкетування</text:p>
          </table:table-cell>
        </table:table-row>
        <table:table-row table:style-name="Таблиця1.2">
          <table:table-cell table:style-name="Таблиця1.A2" office:value-type="string">
            <text:p text:style-name="P4">17</text:p>
          </table:table-cell>
          <table:table-cell table:style-name="Таблиця1.A2" office:value-type="string">
            <text:p text:style-name="P20"><text:span text:style-name="T10">Періодичне проведення комісією з оцінки корупційних ризиків, визначення пріоритетів, координації та моніторингу виконання Антикорупційної програми ДСНС перегляду існуючих корупційних ризиків, </text:span><text:span text:style-name="T3">причини, що їх зумовлюють, умов, що їм сприяють, а також</text:span><text:span text:style-name="T10"> моніторингу потреби у подальшій ідентифікації нових корупційних ризиків</text:span></text:p>
            <text:p text:style-name="P20"/>
          </table:table-cell>
          <table:table-cell table:style-name="Таблиця1.A2" office:value-type="string">
            <text:p text:style-name="P6">Щокварталу</text:p>
            <text:p text:style-name="P6">упродовж 2018 року</text:p>
          </table:table-cell>
          <table:table-cell table:style-name="Таблиця1.A2" office:value-type="string">
            <text:p text:style-name="P13">Голова та члени Комісії </text:p>
          </table:table-cell>
          <table:table-cell table:style-name="Таблиця1.E2" office:value-type="string">
            <text:p text:style-name="P6">Протоколи засідання Комісії, </text:p>
          </table:table-cell>
        </table:table-row>
        <table:table-row table:style-name="Таблиця1.2">
          <table:table-cell table:style-name="Таблиця1.A2" office:value-type="string">
            <text:p text:style-name="P4">18</text:p>
          </table:table-cell>
          <table:table-cell table:style-name="Таблиця1.A2" office:value-type="string">
            <text:p text:style-name="P6">Періодичне проведення комісією з оцінки корупційних ризиків, визначення пріоритетів, координації та моніторингу виконання Антикорупційної програми ДСНС перегляду Антикорупційної програми ДСНС України на 2018 рік та моніторингу її виконання</text:p>
          </table:table-cell>
          <table:table-cell table:style-name="Таблиця1.A2" office:value-type="string">
            <text:p text:style-name="P6">Щокварталу упродовж 2018 року</text:p>
          </table:table-cell>
          <table:table-cell table:style-name="Таблиця1.A2" office:value-type="string">
            <text:p text:style-name="P13">Голова та члени Комісії </text:p>
          </table:table-cell>
          <table:table-cell table:style-name="Таблиця1.E2" office:value-type="string">
            <text:p text:style-name="P6">Протоколи засідання Комісії</text:p>
          </table:table-cell>
        </table:table-row>
        <table:table-row table:style-name="Таблиця1.2">
          <table:table-cell table:style-name="Таблиця1.A2" office:value-type="string">
            <text:p text:style-name="P4">19</text:p>
          </table:table-cell>
          <table:table-cell table:style-name="Таблиця1.A2" office:value-type="string">
            <text:p text:style-name="P20"><text:span text:style-name="T6">Організація контролю за виконанням постанови Кабінету Міністрів України від 25 березня 2015 р. №</text:span><text:span text:style-name="T5">171 “</text:span><text:span text:style-name="T6">Про затвердження порядку проведення спеціальної перевірки стосовно осіб, які претендують на зайняття посад, які передбачають зайняття відповідального або особливо відповідального становища, та посад з підвищеним </text:span><text:soft-page-break/><text:span text:style-name="T6">корупційним ризиком”</text:span></text:p>
            <text:p text:style-name="P20"/>
          </table:table-cell>
          <table:table-cell table:style-name="Таблиця1.A2" office:value-type="string">
            <text:p text:style-name="P11">Під час проведення кожної перевірки</text:p>
          </table:table-cell>
          <table:table-cell table:style-name="Таблиця1.A2" office:value-type="string">
            <text:p text:style-name="P11">Департамент персоналу,</text:p>
            <text:p text:style-name="P11">Відділ власної безпеки та протидії корупції</text:p>
          </table:table-cell>
          <table:table-cell table:style-name="Таблиця1.E2" office:value-type="string">
            <text:p text:style-name="P11">Уникнення прийняття на роботу (службу) осіб, схильних до корупційних діянь</text:p>
            <text:p text:style-name="P20"/>
          </table:table-cell>
        </table:table-row>
        <table:table-row table:style-name="Таблиця1.2">
          <table:table-cell table:style-name="Таблиця1.A2" office:value-type="string">
            <text:p text:style-name="P4">20</text:p>
          </table:table-cell>
          <table:table-cell table:style-name="Таблиця1.A2" office:value-type="string">
            <text:p text:style-name="P11">Проведення аналізу роботи Уповноважених підрозділів (осіб) щодо впровадження ними антикорупційних заходів у системі ДСНС</text:p>
          </table:table-cell>
          <table:table-cell table:style-name="Таблиця1.A2" office:value-type="string">
            <text:p text:style-name="P6">Щокварталу упродовж 2018 року</text:p>
          </table:table-cell>
          <table:table-cell table:style-name="Таблиця1.A2" office:value-type="string">
            <text:p text:style-name="P11">Відділ власної безпеки та протидії корупції</text:p>
          </table:table-cell>
          <table:table-cell table:style-name="Таблиця1.E2" office:value-type="string">
            <text:p text:style-name="P11">Звіт за результатами проведеного аналізу</text:p>
          </table:table-cell>
        </table:table-row>
      </table:table>
      <text:p text:style-name="P21"/>
      <text:p text:style-name="P21"/>
      <text:p text:style-name="P20"><text:span text:style-name="T10">Усі вищезазначені заходи проводяться у</text:span><text:span text:style-name="T3"> межах видатків, передбачених у державному бюджеті на 201</text:span><text:span text:style-name="T1">8</text:span><text:span text:style-name="T3"> рік</text:span><text:span text:style-name="T10">.</text:span></text:p>
      <text:p text:style-name="P13"/>
      <text:p text:style-name="P9">Начальник Відділу власної безпеки</text:p>
      <text:p text:style-name="P9">та протидії корупції<text:tab/><text:tab/><text:tab/><text:tab/><text:tab/><text:tab/><text:tab/><text:tab/><text:tab/><text:tab/><text:tab/><text:tab/>А. Семикопний</text:p>
      <text:p text:style-name="P24"><text:s/></text:p>
      <text:p text:style-name="Standard"><text:span text:style-name="T1">“</text:span><text:span text:style-name="T3">___</text:span><text:span text:style-name="T1">”</text:span><text:span text:style-name="T3"> <text:s text:c="2"/>квітня <text:s text:c="2"/>2018 р. <text:s text:c="75"/>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873cm" fo:margin-bottom="1.50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bottom="1.0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5-31T23:31:00</meta:creation-date>
    <dc:date>2018-05-02T13:01:38.234455800</dc:date>
    <meta:print-date>2018-05-02T14:01:00</meta:print-date>
    <meta:editing-cycles>12</meta:editing-cycles>
    <meta:editing-duration>PT1H50M52S</meta:editing-duration>
    <meta:document-statistic meta:table-count="1" meta:image-count="0" meta:object-count="0" meta:page-count="6" meta:paragraph-count="130" meta:word-count="965" meta:character-count="7784" meta:non-whitespace-character-count="6805"/>
    <meta:generator>LibreOffice/5.1.0.3$Linux_X86_64 LibreOffice_project/5e3e00a007d9b3b6efb6797a8b8e57b51ab1f737</meta:generator>
  </office:meta>
</office:document-meta>
</file>