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12.116cm"/>
        </style:tab-stops>
      </style:paragraph-properties>
      <style:text-properties fo:font-size="14pt" officeooo:paragraph-rsid="003a89d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paragraph-rsid="009168e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1775ad" fo:font-size="5pt" officeooo:paragraph-rsid="0013002e" style:font-size-asian="5pt"/>
    </style:style>
    <style:style style:name="P6" style:family="paragraph" style:parent-style-name="Standard">
      <style:paragraph-properties fo:text-align="center" style:justify-single-word="false"/>
      <style:text-properties fo:color="#1775ad" fo:font-size="14pt" fo:language="uk" fo:country="UA" officeooo:paragraph-rsid="0013002e" style:font-size-asian="14pt" style:font-size-complex="14pt"/>
    </style:style>
    <style:style style:name="P7" style:family="paragraph" style:parent-style-name="Standard">
      <style:text-properties fo:color="#1775ad" officeooo:paragraph-rsid="0013002e"/>
    </style:style>
    <style:style style:name="P8" style:family="paragraph" style:parent-style-name="caption">
      <style:text-properties fo:color="#1775ad" fo:letter-spacing="normal" fo:language="en" fo:country="US" officeooo:paragraph-rsid="0013002e"/>
    </style:style>
    <style:style style:name="P9" style:family="paragraph" style:parent-style-name="caption">
      <style:paragraph-properties fo:text-align="center" style:justify-single-word="false"/>
      <style:text-properties fo:color="#1775ad" fo:font-size="14pt" officeooo:paragraph-rsid="0013002e" style:font-size-asian="14pt" style:font-size-complex="14pt"/>
    </style:style>
    <style:style style:name="P10" style:family="paragraph" style:parent-style-name="Heading_20_1">
      <style:paragraph-properties fo:text-align="center" style:justify-single-word="false"/>
      <style:text-properties fo:color="#1775ad" fo:font-size="14pt" officeooo:paragraph-rsid="0013002e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  <style:tab-stop style:position="8.5cm" style:type="center"/>
        </style:tab-stops>
      </style:paragraph-properties>
      <style:text-properties style:font-name="Times New Roman" fo:font-size="14pt" officeooo:paragraph-rsid="008b2199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8b2199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officeooo:paragraph-rsid="009168ed" style:font-size-asian="14pt" style:font-size-complex="14pt"/>
    </style:style>
    <style:style style:name="P14" style:family="paragraph" style:parent-style-name="Standard">
      <style:paragraph-properties fo:margin-left="0cm" fo:margin-right="10.213cm" fo:text-align="justify" style:justify-single-word="false" fo:orphans="2" fo:widows="2" fo:hyphenation-ladder-count="no-limit" fo:text-indent="0cm" style:auto-text-indent="false" style:writing-mode="lr-tb"/>
      <style:text-properties officeooo:paragraph-rsid="009168e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1775ad" fo:letter-spacing="normal" fo:language="en" fo:country="US" officeooo:paragraph-rsid="0013002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officeooo:paragraph-rsid="009168ed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fo:font-size="14pt" fo:language="uk" fo:country="UA" fo:font-weight="normal" officeooo:rsid="00824d79" officeooo:paragraph-rsid="00929aef" fo:background-color="#ffffff" style:font-size-asian="14pt" style:language-asian="ru" style:country-asian="RU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fo:font-size="14pt" fo:language="uk" fo:country="UA" officeooo:paragraph-rsid="00929aef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4.022cm"/>
          <style:tab-stop style:position="6.562cm"/>
          <style:tab-stop style:position="8.001cm"/>
        </style:tab-stops>
      </style:paragraph-properties>
      <style:text-properties fo:color="#000000" style:font-name="Calibri" fo:font-size="11pt" fo:language="uk" fo:country="UA" officeooo:paragraph-rsid="00929aef" style:font-size-asian="11pt" style:font-name-complex="Calibri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4.527cm"/>
          <style:tab-stop style:position="15.028cm"/>
        </style:tab-stops>
      </style:paragraph-properties>
      <style:text-properties officeooo:paragraph-rsid="00929aef" fo:hyphenate="false" fo:hyphenation-remain-char-count="2" fo:hyphenation-push-char-count="2"/>
    </style:style>
    <style:style style:name="P21" style:family="paragraph" style:parent-style-name="Standard" style:list-style-name="WW8Num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4.022cm"/>
          <style:tab-stop style:position="6.562cm"/>
          <style:tab-stop style:position="8.001cm"/>
        </style:tab-stops>
      </style:paragraph-properties>
      <style:text-properties officeooo:paragraph-rsid="00929aef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251cm"/>
        </style:tab-stops>
      </style:paragraph-properties>
      <style:text-properties officeooo:paragraph-rsid="00929aef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vertical-align="baseline" style:writing-mode="lr-tb">
        <style:tab-stops>
          <style:tab-stop style:position="1.905cm"/>
        </style:tab-stops>
      </style:paragraph-properties>
      <style:text-properties officeooo:paragraph-rsid="00929aef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vertical-align="baseline" style:writing-mode="lr-tb">
        <style:tab-stops>
          <style:tab-stop style:position="1.905cm"/>
        </style:tab-stops>
      </style:paragraph-properties>
      <style:text-properties style:font-name="Times New Roman" fo:font-size="14pt" fo:font-weight="normal" officeooo:paragraph-rsid="00929ae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251cm"/>
        </style:tab-stops>
      </style:paragraph-properties>
      <style:text-properties style:font-name="Times New Roman" fo:font-size="14pt" officeooo:paragraph-rsid="00929aef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Calibri" fo:font-size="11pt" fo:language="uk" fo:country="UA" officeooo:paragraph-rsid="00929aef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language="uk" fo:country="UA" officeooo:paragraph-rsid="00929aef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4.022cm"/>
          <style:tab-stop style:position="6.562cm"/>
          <style:tab-stop style:position="8.001cm"/>
        </style:tab-stops>
      </style:paragraph-properties>
      <style:text-properties fo:color="#000000" fo:language="uk" fo:country="UA" officeooo:paragraph-rsid="00929aef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4.022cm"/>
          <style:tab-stop style:position="6.562cm"/>
          <style:tab-stop style:position="8.001cm"/>
        </style:tab-stops>
      </style:paragraph-properties>
      <style:text-properties fo:color="#000000" style:font-name="Calibri" fo:font-size="11pt" fo:language="en" fo:country="US" officeooo:paragraph-rsid="00929aef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4.022cm"/>
          <style:tab-stop style:position="6.562cm"/>
          <style:tab-stop style:position="8.001cm"/>
        </style:tab-stops>
      </style:paragraph-properties>
      <style:text-properties fo:color="#000000" style:font-name="Times New Roman" fo:font-size="14pt" fo:language="uk" fo:country="UA" officeooo:paragraph-rsid="00929aef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8b2199" style:font-size-asian="14pt" style:font-size-complex="14pt"/>
    </style:style>
    <style:style style:name="P32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905cm"/>
        </style:tab-stops>
      </style:paragraph-properties>
      <style:text-properties style:font-name="Times New Roman" fo:font-size="14pt" officeooo:paragraph-rsid="00929aef" style:font-size-asian="14pt" style:font-name-complex="Times New Roman" style:font-size-complex="14pt" fo:hyphenate="false" fo:hyphenation-remain-char-count="2" fo:hyphenation-push-char-count="2"/>
    </style:style>
    <style:style style:name="P33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1.905cm"/>
        </style:tab-stops>
      </style:paragraph-properties>
      <style:text-properties officeooo:paragraph-rsid="00929aef" fo:hyphenate="false" fo:hyphenation-remain-char-count="2" fo:hyphenation-push-char-count="2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n" fo:country="US" officeooo:rsid="0024b9eb"/>
    </style:style>
    <style:style style:name="T2" style:family="text">
      <style:text-properties fo:language="en" fo:country="US" officeooo:rsid="0083670e"/>
    </style:style>
    <style:style style:name="T3" style:family="text">
      <style:text-properties fo:language="en" fo:country="US" officeooo:rsid="008b2929"/>
    </style:style>
    <style:style style:name="T4" style:family="text">
      <style:text-properties fo:language="en" fo:country="US" officeooo:rsid="009168ed"/>
    </style:style>
    <style:style style:name="T5" style:family="text">
      <style:text-properties fo:language="en" fo:country="US" officeooo:rsid="00929aef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8" style:family="text">
      <style:text-properties fo:font-size="14pt" style:font-size-asian="14pt" style:language-asian="uk" style:country-asian="UA" style:font-name-complex="Times New Roman1" style:font-size-complex="14pt"/>
    </style:style>
    <style:style style:name="T9" style:family="text">
      <style:text-properties fo:font-size="14pt" style:font-size-asian="14pt" style:language-asian="uk" style:country-asian="UA" style:font-size-complex="14pt"/>
    </style:style>
    <style:style style:name="T10" style:family="text">
      <style:text-properties fo:language="uk" fo:country="UA"/>
    </style:style>
    <style:style style:name="T11" style:family="text">
      <style:text-properties fo:font-size="12pt" fo:language="uk" fo:country="UA" style:font-size-asian="12pt" style:font-size-complex="12pt"/>
    </style:style>
    <style:style style:name="T12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uk" fo:country="UA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uk" fo:country="UA" style:font-name-asian="Times New Roman2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uk" fo:country="UA" style:letter-kerning="true" style:font-size-asian="14pt" style:language-asian="zh" style:country-asian="CN" style:font-name-complex="Times New Roman" style:font-size-complex="14pt"/>
    </style:style>
    <style:style style:name="T16" style:family="text">
      <style:text-properties fo:color="#000000" style:font-name="Times New Roman" fo:font-size="14pt" fo:language="uk" fo:country="UA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fo:language="uk" fo:country="UA" fo:font-weight="normal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uk" fo:country="UA" fo:font-weight="normal" style:font-size-asian="14pt" style:language-asian="uk" style:country-asian="UA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language="uk" fo:country="UA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uk" fo:country="UA" fo:font-weight="normal" style:font-name-asian="Times New Roman" style:font-size-asian="14pt" style:language-asian="uk" style:country-asian="UA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letter-spacing="-0.007cm" fo:language="uk" fo:country="UA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padding="0.002cm" fo:border="none" draw:ole-draw-aspect="1" draw:visible-area-width="0.745cm" draw:visible-area-height="1.041cm"/>
    </style:style>
    <style:style style:name="gr1" style:family="graphic">
      <style:graphic-properties draw:stroke="solid" svg:stroke-width="0.106cm" svg:stroke-color="#1775ad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Объект1" text:anchor-type="char" svg:x="7.756cm" svg:y="0.42cm" svg:width="1.178cm" svg:height="1.7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8"/>
      <text:p text:style-name="P8"/>
      <text:p text:style-name="P8"/>
      <text:p text:style-name="P9">ДЕРЖАВНА СЛУЖБА УКРАЇНИ З НАДЗВИЧАЙНИХ СИТУАЦІЙ</text:p>
      <text:p text:style-name="P7"><draw:line text:anchor-type="char" draw:z-index="0" draw:name="Line 2" draw:style-name="gr1" draw:text-style-name="P34" svg:x1="0cm" svg:y1="0.245cm" svg:x2="17.06cm" svg:y2="0.245cm"><text:p/></draw:line></text:p>
      <text:p text:style-name="P5"/>
      <text:h text:style-name="P10" text:outline-level="1">НАКАЗ</text:h>
      <text:p text:style-name="P6"><text:span text:style-name="T4">02</text:span>.<text:span text:style-name="T4">10</text:span>.201<text:span text:style-name="T1">8</text:span> <text:s text:c="36"/>м. Київ <text:s text:c="45"/>№ <text:span text:style-name="T2">5</text:span><text:span text:style-name="T3">7</text:span><text:span text:style-name="T5">6</text:span></text:p>
      <text:p text:style-name="P2"/>
      <text:p text:style-name="P2"/>
      <text:p text:style-name="P2"/>
      <text:p text:style-name="P2"/>
      <text:p text:style-name="P2"/>
      <text:p text:style-name="P3">(з основної <text:s/>діяльності)</text:p>
      <text:p text:style-name="P11"/>
      <text:p text:style-name="P12"/>
      <text:p text:style-name="P12"/>
      <text:p text:style-name="P12"/>
      <text:p text:style-name="P26"/>
      <text:p text:style-name="P27">Про внесення змін до</text:p>
      <text:p text:style-name="P27">Антикорупційної програми </text:p>
      <text:p text:style-name="P28">Державної служби України</text:p>
      <text:p text:style-name="P28">з надзвичайних ситуацій</text:p>
      <text:p text:style-name="P28">на 2018 рік </text:p>
      <text:p text:style-name="P29"/>
      <text:p text:style-name="P29"/>
      <text:p text:style-name="P29"/>
      <text:p text:style-name="P20"><text:span text:style-name="T7">Відповідно до вимог Закону України “Про запобігання корупції” та з метою врахування пропозицій до</text:span><text:span text:style-name="T12"> Антикорупційної програми Державної служби України з надзвичайних ситуацій на 2018 рік (далі </text:span><text:span text:style-name="T14">–</text:span><text:span text:style-name="T12"> Антикорупційна програма на 2018 рік), висловлених Національним агентством з питань запобігання корупції у рішенні від 06.07.2018 <text:s/>№ 1343,</text:span></text:p>
      <text:p text:style-name="P30">НАКАЗУЮ:</text:p>
      <text:list xml:id="list4190730557296594751" text:style-name="WW8Num1">
        <text:list-item>
          <text:p text:style-name="P19"/>
        </text:list-item>
        <text:list-item>
          <text:p text:style-name="P21"><text:span text:style-name="Основной_20_шрифт_20_абзаца1"><text:span text:style-name="T15">1. Внести зміни до </text:span></text:span><text:span text:style-name="Основной_20_шрифт_20_абзаца1"><text:span text:style-name="T21">Антикорупційної програми Державної служби України з надзвичайних ситуацій на 2018 рік, затвердженої </text:span></text:span><text:span text:style-name="Основной_20_шрифт_20_абзаца1"><text:span text:style-name="T15">наказом ДСНС від 03.05.2018 </text:span></text:span><text:span text:style-name="Основной_20_шрифт_20_абзаца1"><text:span text:style-name="T16">№ 272, а саме:</text:span></text:span></text:p>
        </text:list-item>
      </text:list>
      <text:p text:style-name="P32"/>
      <text:p text:style-name="P23"><text:span text:style-name="T17">абзац сьомий розділу “Процедури щодо моніторингу, оцінки виконання та періодичного перегляду Антикорупційної програми ДСНС” Антикорупційної програми на 2018 рік </text:span><text:span text:style-name="T18">викласти у такій редакції:</text:span></text:p>
      <text:p text:style-name="P23"><text:span text:style-name="T19">“</text:span><text:span text:style-name="T18">Оцінка результатів здійснення заходів, передбачених Антикорупційною програмою ДСНС, проводиться щокварталу Комісією. </text:span><text:span text:style-name="T6">Стан виконання передбачених програмою заходів визначається за такими критеріями: </text:span><text:span text:style-name="T17">“</text:span><text:span text:style-name="T6">Виконано</text:span><text:span text:style-name="T17">”</text:span><text:span text:style-name="T6"> або </text:span><text:span text:style-name="T17">“</text:span><text:span text:style-name="T6">Постійно виконується</text:span><text:span text:style-name="T17">”</text:span><text:span text:style-name="T6"> – у разі якщо запланований захід у звітному періоді виконано або постійно виконується протягом звітного періоду; </text:span><text:span text:style-name="T17">“У стадії виконання” – у разі якщо у звітному періоді виконання заходу розпочато; “Не виконано” – у разі якщо виконання <text:s/>заходу у звітному періоді не розпочиналося.”;</text:span></text:p>
      <text:p text:style-name="P24"/>
      <text:p text:style-name="P23"><text:soft-page-break/><text:span text:style-name="T17">абзац восьмий розділу “Процедури щодо моніторингу, оцінки виконання та періодичного перегляду Антикорупційної програми ДСНС” Антикорупційної програми на 2018 рік </text:span><text:span text:style-name="T18">викласти у такій редакції:</text:span></text:p>
      <text:p text:style-name="P23"><text:span text:style-name="T20">“</text:span><text:span text:style-name="T18">Антикорупційна програма підлягає перегляду у разі затвердження Державної програми, інших актів законодавства у сфері запобігання корупції або у разі виявлення недостатньої їх ефективності в процесі реалізації заходів, передбачених Антикорупційною програмою ДСНС.”;</text:span></text:p>
      <text:p text:style-name="P32"/>
      <text:p text:style-name="P33"><text:span text:style-name="T7">у додатку 2 </text:span><text:span text:style-name="T13">до Звіту за результатами оцінки корупційних ризиків у діяльності ДСНС Антикорупційної програми на 2018 рік ризик “Недоброчесність посадових осіб, які входять до складу тендерного комітету, та прийняття рішень посадовими особами, які входять до складу тендерного комітету, в умовах конфлікту інтересів” доповнити заходом “Ознайомлення членів тендерного комітету з механізмом повідомлення про конфлікт інтересів та подальших дій у зв’язку з виникненням такого конфлікту.”. </text:span></text:p>
      <text:p text:style-name="P32"/>
      <text:p text:style-name="P22"><text:span text:style-name="T22">2. </text:span><text:span text:style-name="T12">Контроль за виконанням цього наказу залишаю за собою.</text:span></text:p>
      <text:p text:style-name="P25"/>
      <text:p text:style-name="P25"/>
      <text:p text:style-name="P18"/>
      <text:p text:style-name="P17"><text:span text:style-name="Основной_20_текст_5f_"><text:span text:style-name="T9">Голова<text:tab/><text:tab/><text:tab/><text:tab/><text:tab/><text:tab/><text:tab/><text:tab/><text:tab/>М. Чечоткі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uk" fo:country="UA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uk" fo:country="UA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uk" fo:country="UA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0.797cm"/>
          <style:tab-stop style:position="1.044cm"/>
          <style:tab-stop style:position="12.488cm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keep-together="always" fo:orphans="0" fo:widows="0" fo:text-indent="1.249cm" style:auto-text-indent="false" fo:keep-with-next="always"/>
    </style:style>
    <style:style style:name="Quote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ize="13.5pt" style:font-size-asian="13.5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keep-together="always" fo:orphans="0" fo:widows="0" fo:text-indent="1.249cm" style:auto-text-indent="false" fo:keep-with-next="always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keep-together="always" fo:orphans="0" fo:widows="0" fo:text-indent="1.244cm" style:auto-text-indent="false" fo:keep-with-next="always">
        <style:tab-stops>
          <style:tab-stop style:position="1.905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53cm" style:type="center"/>
          <style:tab-stop style:position="17.108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text-autospace="ideograph-alpha"/>
      <style:text-properties fo:color="#00000a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6cm" fo:margin-right="0.002cm" fo:text-align="justify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color="#000000" fo:letter-spacing="-0.005cm" fo:language="uk" fo:country="UA"/>
    </style:style>
    <style:style style:name="No_20_Spacing" style:display-name="No Spacing" style:family="paragraph">
      <style:paragraph-properties fo:margin-left="0cm" fo:margin-right="0cm" fo:text-align="justify" style:justify-single-word="false" fo:orphans="0" fo:widows="0" fo:hyphenation-ladder-count="no-limit" fo:text-indent="1.199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-0.318cm" fo:margin-right="-0.118cm" fo:text-align="justify" style:justify-single-word="false" fo:text-indent="1.249cm" style:auto-text-indent="false"/>
      <style:text-properties fo:font-size="13.5pt" style:font-size-asian="13.5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4pt" style:font-size-asian="14pt" style:font-size-complex="10pt"/>
    </style:style>
    <style:style style:name="western" style:family="paragraph" style:parent-style-name="Standard" style:default-outline-level="">
      <style:paragraph-properties fo:margin-left="0cm" fo:margin-right="10.111cm" fo:margin-top="0.49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size-complex="12pt"/>
    </style:style>
    <style:style style:name="Документ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0pt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loext:contextual-spacing="false" fo:text-indent="1cm" style:auto-text-indent="false"/>
      <style:text-properties fo:language="uk" fo:country="UA"/>
    </style:style>
    <style:style style:name="Body_20_Text_20_2" style:display-name="Body Text 2" style:family="paragraph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Times New Roman" fo:font-family="'Times New Roman'" style:font-family-generic="roman" style:font-pitch="variable" fo:font-size="14pt" fo:language="uk" fo:country="UA" style:letter-kerning="true" style:font-name-asian="Lucida Sans Unicode" style:font-family-asian="'Lucida Sans Unicode'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center" style:justify-single-word="false" fo:hyphenation-ladder-count="no-limit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uk" fo:country="UA" style:letter-kerning="true" style:font-name-asian="Tahoma" style:font-family-asian="Tahoma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fo:language="ru" fo:country="RU" style:font-size-asian="12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10.109cm" fo:text-align="justify" style:justify-single-word="false" fo:orphans="0" fo:widows="0" fo:text-indent="0cm" style:auto-text-indent="false"/>
      <style:text-properties style:font-size-complex="10pt"/>
    </style:style>
    <style:style style:name="Обычный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, 'Times New Roman'" style:font-family-generic="roman" style:font-pitch="variable" fo:font-size="12pt" fo:letter-spacing="normal" fo:language="uk" fo:country="UA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language-asian="zh" style:country-asian="CN" style:font-style-asian="normal" style:font-weight-asian="normal" style:font-name-complex="Lohit Devanagari1" style:font-family-complex="'Lohit Devanagar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Основной_20_текст" style:display-name="Основной текст" style:family="paragraph" style:parent-style-name="Обычный">
      <style:paragraph-properties fo:margin-top="0cm" fo:margin-bottom="0.212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1.27cm" fo:margin-bottom="0.741cm" loext:contextual-spacing="false" fo:line-height="0.483cm"/>
      <style:text-properties fo:color="#000000" style:font-name="Times New Roman" fo:font-family="'Times New Roman'" style:font-family-generic="roman" style:font-pitch="variable" fo:font-size="10.5pt" fo:letter-spacing="0.007cm" fo:language="uk" fo:country="UA" style:font-name-asian="Times New Roman" style:font-family-asian="'Times New Roman'" style:font-family-generic-asian="roman" style:font-pitch-asian="variable" style:font-size-asian="10.5pt" style:language-asian="uk" style:country-asian="UA" style:font-name-complex="Times New Roman" style:font-family-complex="'Times New Roman'" style:font-family-generic-complex="roman" style:font-pitch-complex="variable" style:font-size-complex="10.5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Основной_20_шрифт_20_абзаца" style:display-name="Основной шрифт абзаца" style:family="text"/>
    <style:style style:name="Знак_20_Знак2" style:display-name="Знак Знак2" style:family="text"/>
    <style:style style:name="page_20_number" style:display-name="page number" style:family="text" style:parent-style-name="Основной_20_шрифт_20_абзаца"/>
    <style:style style:name="Знак_20_Знак5" style:display-name="Знак Знак5" style:family="text"/>
    <style:style style:name="Знак_20_Знак4" style:display-name="Знак Знак4" style:family="text"/>
    <style:style style:name="Знак_20_Знак3" style:display-name="Знак Знак3" style:family="text"/>
    <style:style style:name="Знак_20_Знак1" style:display-name="Знак Знак1" style:family="text"/>
    <style:style style:name="Знак_20_Знак" style:display-name="Знак Знак" style:family="text"/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rvts9" style:family="text" style:parent-style-name="Основной_20_шрифт_20_абзаца2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rvts23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xfmc1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Основной_20_текст_5f_" style:display-name="Основной текст_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0.5pt" fo:letter-spacing="0.007cm" style:font-size-asian="10.5pt" style:font-size-complex="10.5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1.905cm" fo:margin-left="3.1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67cm" fo:margin-left="2.6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88cm" fo:text-indent="1.251cm" fo:margin-left="0.33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51cm" fo:margin-left="3cm" fo:margin-right="0.893cm" style:writing-mode="lr-tb" style:layout-grid-color="#c0c0c0" style:layout-grid-lines="44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3cm" fo:margin-right="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  <text:p text:style-name="MP1"/>
        <text:p text:style-name="MP1"><text:page-number text:select-page="current">0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07:43:00</meta:creation-date>
    <meta:initial-creator>User</meta:initial-creator>
    <dc:language>uk-UA</dc:language>
    <meta:print-date>2017-04-05T09:30:00</meta:print-date>
    <dc:date>2018-10-05T09:43:11.568298488</dc:date>
    <meta:editing-cycles>191</meta:editing-cycles>
    <dc:title>(з адміністративно-господарських питань)</dc:title>
    <meta:editing-duration>PT8H50M32S</meta:editing-duration>
    <meta:generator>LibreOffice/5.1.0.3$Linux_X86_64 LibreOffice_project/5e3e00a007d9b3b6efb6797a8b8e57b51ab1f737</meta:generator>
    <meta:document-statistic meta:table-count="0" meta:image-count="0" meta:object-count="1" meta:page-count="2" meta:paragraph-count="20" meta:word-count="316" meta:character-count="2505" meta:non-whitespace-character-count="2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