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1775ad" fo:font-size="5pt" officeooo:paragraph-rsid="0053a3ec" style:font-size-asian="5pt"/>
    </style:style>
    <style:style style:name="P5" style:family="paragraph" style:parent-style-name="Standard">
      <style:paragraph-properties fo:text-align="center" style:justify-single-word="false"/>
      <style:text-properties fo:color="#1775ad" fo:font-size="14pt" fo:language="uk" fo:country="UA" officeooo:paragraph-rsid="0053a3ec" style:font-size-asian="14pt" style:font-size-complex="14pt"/>
    </style:style>
    <style:style style:name="P6" style:family="paragraph" style:parent-style-name="Standard">
      <style:text-properties fo:color="#1775ad" officeooo:paragraph-rsid="0053a3ec"/>
    </style:style>
    <style:style style:name="P7" style:family="paragraph" style:parent-style-name="Standard">
      <style:paragraph-properties fo:line-height="115%" fo:hyphenation-ladder-count="no-limit">
        <style:tab-stops>
          <style:tab-stop style:position="5.644cm"/>
        </style:tab-stops>
      </style:paragraph-properties>
      <style:text-properties fo:color="#00000a" fo:font-size="12pt" fo:language="ru" fo:country="RU" officeooo:paragraph-rsid="0055926d" style:font-name-asian="Calibri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caption">
      <style:text-properties fo:color="#1775ad" fo:letter-spacing="normal" fo:language="en" fo:country="US" officeooo:paragraph-rsid="0053a3ec"/>
    </style:style>
    <style:style style:name="P10" style:family="paragraph" style:parent-style-name="caption">
      <style:text-properties fo:color="#1775ad" fo:font-size="14pt" officeooo:paragraph-rsid="0053a3ec" style:font-size-asian="14pt" style:font-size-complex="14pt"/>
    </style:style>
    <style:style style:name="P11" style:family="paragraph" style:parent-style-name="Heading_20_1">
      <style:text-properties fo:color="#1775ad" officeooo:paragraph-rsid="0053a3ec"/>
    </style:style>
    <style:style style:name="P12" style:family="paragraph" style:parent-style-name="Standard" style:master-page-name="MPF0">
      <style:paragraph-properties fo:text-align="center" style:justify-single-word="false" style:page-number="auto" fo:break-before="page"/>
      <style:text-properties fo:color="#1775ad" fo:letter-spacing="normal" fo:language="en" fo:country="US" officeooo:paragraph-rsid="0053a3ec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588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uk" fo:country="UA" officeooo:paragraph-rsid="0065fd14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588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officeooo:paragraph-rsid="0065fd14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>
        <style:tab-stops>
          <style:tab-stop style:position="14.527cm"/>
          <style:tab-stop style:position="15.028cm"/>
        </style:tab-stops>
      </style:paragraph-properties>
      <style:text-properties style:font-name="Times New Roman" fo:font-size="14pt" officeooo:paragraph-rsid="0065fd14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imes New Roman" fo:font-size="14pt" officeooo:paragraph-rsid="0065fd14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language="uk" fo:country="UA" officeooo:paragraph-rsid="0065fd14"/>
    </style:style>
    <style:style style:name="P18" style:family="paragraph" style:parent-style-name="Standard">
      <style:paragraph-properties fo:margin-left="0cm" fo:margin-right="9.499cm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fo:language="uk" fo:country="UA" officeooo:paragraph-rsid="0065fd14"/>
    </style:style>
    <style:style style:name="P19" style:family="paragraph" style:parent-style-name="Standard">
      <style:paragraph-properties fo:margin-left="0cm" fo:margin-right="9.998cm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Calibri" fo:font-size="11pt" fo:language="en" fo:country="US" officeooo:paragraph-rsid="0065fd14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9.998cm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Times New Roman" fo:font-size="14pt" fo:language="uk" fo:country="UA" officeooo:paragraph-rsid="0065fd14" style:font-size-asian="14pt" style:font-size-complex="14pt"/>
    </style:style>
    <style:style style:name="P21" style:family="paragraph" style:parent-style-name="Standard">
      <style:paragraph-properties fo:margin-left="0cm" fo:margin-right="9.998cm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Times New Roman" fo:font-size="14pt" fo:language="uk" fo:country="UA" officeooo:paragraph-rsid="0065fd14" style:font-size-asian="14pt" style:font-name-complex="Calibri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 officeooo:rsid="0016dedd"/>
    </style:style>
    <style:style style:name="T2" style:family="text">
      <style:text-properties fo:language="en" fo:country="US" officeooo:rsid="0063e780"/>
    </style:style>
    <style:style style:name="T3" style:family="text">
      <style:text-properties fo:language="en" fo:country="US" officeooo:rsid="0065fd14"/>
    </style:style>
    <style:style style:name="T4" style:family="text">
      <style:text-properties fo:language="en" fo:country="US" officeooo:rsid="005fc956"/>
    </style:style>
    <style:style style:name="T5" style:family="text">
      <style:text-properties officeooo:rsid="0053a3ec"/>
    </style:style>
    <style:style style:name="T6" style:family="text">
      <style:text-properties officeooo:rsid="005fc956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11" style:family="text">
      <style:text-properties fo:font-size="14pt" fo:language="uk" fo:country="UA" style:font-size-asian="14pt" style:font-name-complex="Times New Roman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4" style:family="text">
      <style:text-properties fo:color="#000000" style:font-name="Calibri" fo:font-size="11pt" fo:language="uk" fo:country="UA" style:font-size-asian="11pt" style:font-name-complex="Calibri" style:font-size-complex="11pt"/>
    </style:style>
    <style:style style:name="T15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fo:font-size="14pt" fo:language="uk" fo:country="UA" style:font-size-asian="14pt" style:language-asian="zh" style:country-asian="CN" style:font-size-complex="14pt" style:language-complex="ar" style:country-complex="SA"/>
    </style:style>
    <style:style style:name="T18" style:family="text">
      <style:text-properties fo:color="#000000" fo:font-size="14pt" fo:language="uk" fo:country="UA" style:font-size-asian="14pt" style:font-size-complex="14pt"/>
    </style:style>
    <style:style style:name="T19" style:family="text">
      <style:text-properties fo:color="#000000" fo:font-size="14pt" fo:language="uk" fo:country="UA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style:font-size-asian="14pt" style:font-name-complex="Times New Roman" style:font-size-complex="14pt"/>
    </style:style>
    <style:style style:name="T23" style:family="text">
      <style:text-properties fo:color="#000000" fo:font-size="11pt" fo:language="en" fo:country="US" style:font-size-asian="11pt" style:font-name-complex="Calibri" style:font-size-complex="11pt"/>
    </style:style>
    <style:style style:name="T24" style:family="text">
      <style:text-properties fo:color="#000000" fo:font-size="11pt" fo:language="uk" fo:country="UA" style:font-size-asian="11pt" style:font-name-complex="Calibri" style:font-size-complex="11pt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style:font-name-complex="Calibri"/>
    </style:style>
    <style:style style:name="T27" style:family="text">
      <style:text-properties fo:color="#000000" fo:language="en" fo:country="US" style:font-name-complex="Times New Roman"/>
    </style:style>
    <style:style style:name="T28" style:family="text">
      <style:text-properties fo:color="#000000" fo:language="uk" fo:country="UA"/>
    </style:style>
    <style:style style:name="T29" style:family="text">
      <style:text-properties fo:color="#000000" fo:language="uk" fo:country="UA" style:font-name-complex="Times New Roman"/>
    </style:style>
    <style:style style:name="T30" style:family="text">
      <style:text-properties fo:color="#000000" fo:language="uk" fo:country="UA" style:font-name-complex="Calibri"/>
    </style:style>
    <style:style style:name="T31" style:family="text">
      <style:text-properties fo:color="#000000" fo:language="uk" fo:country="UA" style:language-asian="zh" style:country-asian="CN" style:language-complex="ar" style:country-complex="SA"/>
    </style:style>
    <style:style style:name="T32" style:family="text">
      <style:text-properties fo:color="#000000" fo:language="uk" fo:country="UA" style:font-name-complex="Times New Roman"/>
    </style:style>
    <style:style style:name="T3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4" style:family="text">
      <style:text-properties style:font-name-complex="Calibri"/>
    </style:style>
    <style:style style:name="T35" style:family="text">
      <style:text-properties fo:language="uk" fo:country="UA"/>
    </style:style>
    <style:style style:name="T36" style:family="text">
      <style:text-properties fo:language="uk" fo:country="UA" style:font-name-complex="Times New Roman"/>
    </style:style>
    <style:style style:name="T37" style:family="text">
      <style:text-properties fo:language="uk" fo:country="UA" style:language-asian="zh" style:country-asian="CN" style:language-complex="ar" style:country-complex="SA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0.687cm" draw:visible-area-height="0.983cm"/>
    </style:style>
    <style:style style:name="gr1" style:family="graphic">
      <style:graphic-properties draw:stroke="solid" svg:stroke-width="0.106cm" svg:stroke-color="#1775a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Объект1" text:anchor-type="char" svg:x="7.756cm" svg:y="0.42cm" svg:width="1.178cm" svg:height="1.7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"/>
      <text:p text:style-name="P9"/>
      <text:p text:style-name="P9"/>
      <text:p text:style-name="P10">ДЕРЖАВНА СЛУЖБА УКРАЇНИ З НАДЗВИЧАЙНИХ СИТУАЦІЙ</text:p>
      <text:p text:style-name="P6"><draw:line text:anchor-type="char" draw:z-index="0" draw:name="Line 2" draw:style-name="gr1" draw:text-style-name="P23" svg:x1="0cm" svg:y1="0.245cm" svg:x2="17.06cm" svg:y2="0.245cm"><text:p/></draw:line></text:p>
      <text:p text:style-name="P4"/>
      <text:h text:style-name="P11" text:outline-level="1">НАКАЗ</text:h>
      <text:p text:style-name="P5"><text:span text:style-name="T3">16</text:span>.<text:span text:style-name="T5">0</text:span><text:span text:style-name="T3">8</text:span>.201<text:span text:style-name="T1">7</text:span> <text:s text:c="36"/>м. Київ <text:s text:c="45"/>№ <text:span text:style-name="T3">443</text:span></text:p>
      <text:p text:style-name="P8"/>
      <text:p text:style-name="P8"/>
      <text:p text:style-name="P8"/>
      <text:p text:style-name="P8"/>
      <text:p text:style-name="P8"/>
      <text:p text:style-name="P2"><text:s/>(з основної діяльності)</text:p>
      <text:p text:style-name="P3"/>
      <text:p text:style-name="P7"/>
      <text:p text:style-name="P17">Про внесення змін до</text:p>
      <text:p text:style-name="P17">Антикорупційної програми </text:p>
      <text:p text:style-name="P18">Державної служби України</text:p>
      <text:p text:style-name="P18">з надзвичайних ситуацій</text:p>
      <text:p text:style-name="P18">на 2017 рік </text:p>
      <text:p text:style-name="P19"/>
      <text:p text:style-name="P15"><text:span text:style-name="T35">Відповідно до вимог Закону України “Про запобігання корупції” на виконання </text:span><text:span text:style-name="T36">Державної програми щодо реалізації засад державної антикорупційної політики в Україні (Антикорупційна стратегія) на <text:s text:c="17"/>2015 – 2017 роки, затвердженої </text:span><text:span text:style-name="T29">постановою Кабінету Міністрів України від 29 квітня 2015 р. №</text:span><text:span text:style-name="T27"> </text:span><text:span text:style-name="T29">265, та з метою врахування пропозицій до <text:s/>Антикорупційної програми Державної служби України з надзвичайних ситуацій на 2017 рік, висловлених Національним агентством з питань запобігання корупції у рішенні від 20.04.2017 № 167,</text:span></text:p>
      <text:p text:style-name="P20">НАКАЗУЮ:</text:p>
      <text:p text:style-name="P21"/>
      <text:p text:style-name="P16"><text:span text:style-name="T37">1. Внести зміни до Антикорупційної програми Державної служби України з надзвичайних ситуацій на 2017 рік, затвердженої наказом ДСНС від 27.02.2017 № 126, </text:span><text:span text:style-name="T31">виклавши її у новій редакції, що додається.</text:span></text:p>
      <text:p text:style-name="P14"><text:span text:style-name="T12">2.</text:span><text:span text:style-name="T25"> </text:span><text:span text:style-name="T28">Контроль за виконанням цього наказу залишаю за собою.</text:span></text:p>
      <text:p text:style-name="P13"/>
      <text:p text:style-name="P14"><text:span text:style-name="T29">Голова<text:tab/><text:tab/><text:tab/><text:tab/><text:tab/><text:tab/><text:tab/><text:tab/><text:tab/>М. Чечоткі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2.328cm"/>
        </style:tab-stops>
      </style:paragraph-properties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10.109cm" fo:text-align="justify" style:justify-single-word="false" fo:orphans="0" fo:widows="0" fo:hyphenation-ladder-count="no-limit" fo:text-indent="0cm" style:auto-text-indent="false"/>
      <style:text-properties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hyphenation-ladder-count="no-limit" fo:text-indent="1.501cm" style:auto-text-indent="false" fo:keep-with-next="always"/>
      <style:text-properties fo:font-size="14pt" style:font-size-asian="14pt" style:font-size-complex="10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cm" style:auto-text-indent="false"/>
      <style:text-properties fo:font-size="14pt" style:font-size-asian="14pt"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ff0000" fo:font-size="14pt" fo:font-style="italic" style:font-size-asian="14pt" style:font-style-asian="italic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4pt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249cm"/>
        </style:tab-stops>
      </style:paragraph-properties>
      <style:text-properties fo:font-size="14pt" style:font-size-asian="14pt" style:font-size-complex="10pt" fo:hyphenate="false"/>
    </style:style>
    <style:style style:name="Цитата" style:family="paragraph" style:parent-style-name="Standard">
      <style:paragraph-properties fo:margin-left="3.501cm" fo:margin-right="3.5cm" fo:text-align="center" style:justify-single-word="false" fo:hyphenation-ladder-count="no-limit" fo:text-indent="0cm" style:auto-text-indent="false">
        <style:tab-stops/>
      </style:paragraph-properties>
      <style:text-properties fo:font-size="13pt" fo:letter-spacing="-0.014cm" style:font-size-asian="13pt" style:font-size-complex="10pt" fo:hyphenate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hyphenation-ladder-count="no-limit"/>
      <style:text-properties fo:letter-spacing="-0.014cm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Знак_20_Знак_20_Знак_20_Знак1" style:display-name="Знак Знак Знак Знак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Знак_20_Знак_20_Знак_20_Знак2" style:display-name="Знак Знак Знак Знак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ff0000" fo:font-size="14pt" fo:font-style="italic" style:font-size-asian="14pt" style:font-style-asian="italic" style:font-size-complex="10pt" fo:hyphenate="false"/>
    </style:style>
    <style:style style:name="caption" style:family="paragraph" style:parent-style-name="Standard">
      <style:paragraph-properties fo:text-align="center" style:justify-single-word="false" style:punctuation-wrap="hanging" style:vertical-align="baseline"/>
      <style:text-properties fo:font-size="15.5pt" fo:letter-spacing="normal" fo:font-weight="normal" style:font-size-asian="15.5pt" style:font-weight-asian="norm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1pt" fo:language="ru" fo:country="RU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Знак_20_Знак11" style:display-name="Знак Знак11" style:family="text">
      <style:text-properties style:font-name="Calibri" fo:font-family="Calibri" style:font-family-generic="swiss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_20_Знак10" style:display-name="Знак Знак10" style:family="text">
      <style:text-properties style:font-name="Calibri" fo:font-family="Calibri" style:font-family-generic="swiss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9" style:display-name="Знак Знак9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8" style:display-name="Знак Знак8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7" style:display-name="Знак Знак7" style:family="text">
      <style:text-properties fo:font-size="8pt" fo:language="uk" fo:country="UA" style:font-size-asian="8pt" style:font-name-complex="Times New Roman" style:font-family-complex="'Times New Roman'" style:font-family-generic-complex="roman" style:font-pitch-complex="variable" style:font-size-complex="8pt"/>
    </style:style>
    <style:style style:name="Знак_20_Знак6" style:display-name="Знак Знак6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Знак_20_Знак5" style:display-name="Знак Знак5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4" style:display-name="Знак Знак4" style:family="text">
      <style:text-properties style:font-name="Courier New" fo:font-family="'Courier New'" style:font-family-generic="modern" style:font-pitch="fixed" fo:font-size="10pt" fo:language="uk" fo:country="UA" style:font-size-asian="10pt" style:font-name-complex="Courier New" style:font-family-complex="'Courier New'" style:font-family-generic-complex="modern" style:font-pitch-complex="fixed" style:font-size-complex="10pt"/>
    </style:style>
    <style:style style:name="Знак_20_Знак3" style:display-name="Знак Знак3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2" style:display-name="Знак Знак2" style:family="text">
      <style:text-properties style:font-name="Cambria" fo:font-family="Cambria" style:font-family-generic="roman" style:font-pitch="variable" fo:font-size="16pt" fo:language="uk" fo:country="UA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style-span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Знак_20_Знак" style:display-name="Знак Знак" style:family="text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9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Про підвищення оперативної готовності та забезпечення реагування на надзвичайні ситуації у період святкування 14-ї річниці нез</dc:title>
    <meta:creation-date>2017-03-14T15:27:13.465525297</meta:creation-date>
    <meta:editing-cycles>64</meta:editing-cycles>
    <meta:editing-duration>PT9H54M8S</meta:editing-duration>
    <dc:date>2017-08-17T12:30:42.738000000</dc:date>
    <meta:printed-by>Поцелуйко  Чеславович</meta:printed-by>
    <meta:print-date>2017-04-10T09:59:50.565557830</meta:print-date>
    <meta:document-statistic meta:table-count="0" meta:image-count="0" meta:object-count="1" meta:page-count="1" meta:paragraph-count="15" meta:word-count="141" meta:character-count="1100" meta:non-whitespace-character-count="863"/>
  </office:meta>
</office:document-meta>
</file>