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ohit Devanagari" svg:font-family="'Lohit Devanagar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652cm" table:align="left" style:writing-mode="lr-tb"/>
    </style:style>
    <style:style style:name="Таблица1.A" style:family="table-column">
      <style:table-column-properties style:column-width="5.821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4.233cm"/>
    </style:style>
    <style:style style:name="Таблица1.D" style:family="table-column">
      <style:table-column-properties style:column-width="2.858cm"/>
    </style:style>
    <style:style style:name="Таблица1.E" style:family="table-column">
      <style:table-column-properties style:column-width="3.493cm"/>
    </style:style>
    <style:style style:name="Таблица1.F" style:family="table-column">
      <style:table-column-properties style:column-width="4.445cm"/>
    </style:style>
    <style:style style:name="Таблица1.G" style:family="table-column">
      <style:table-column-properties style:column-width="3.157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Таблица1.7" style:family="table-row">
      <style:table-row-properties style:min-row-height="5.105cm" fo:keep-together="auto"/>
    </style:style>
    <style:style style:name="Таблица1.A9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G9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style:text-autospace="none"/>
      <style:text-properties style:font-name="Calibri" fo:font-size="11pt" fo:language="uk" fo:country="UA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style:line-height-at-least="0.533cm" fo:text-align="center" style:justify-single-word="false" style:text-autospace="none"/>
      <style:text-properties fo:color="#000000" fo:font-size="13pt" fo:letter-spacing="-0.002cm" fo:language="uk" fo:country="UA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3pt" fo:letter-spacing="-0.002cm" fo:language="uk" fo:country="UA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color="#000000" fo:language="uk" fo:country="UA"/>
    </style:style>
    <style:style style:name="P12" style:family="paragraph" style:parent-style-name="Standard">
      <style:paragraph-properties style:text-autospace="none"/>
      <style:text-properties fo:color="#000000" fo:letter-spacing="-0.002cm" fo:language="uk" fo:country="UA"/>
    </style:style>
    <style:style style:name="P13" style:family="paragraph" style:parent-style-name="Standard">
      <style:paragraph-properties style:line-height-at-least="0.533cm" fo:text-align="center" style:justify-single-word="false" style:text-autospace="none"/>
    </style:style>
    <style:style style:name="P14" style:family="paragraph" style:parent-style-name="Standard">
      <style:paragraph-properties fo:text-align="center" style:justify-single-word="false" style:text-autospace="none"/>
      <style:text-properties fo:language="en" fo:country="US"/>
    </style:style>
    <style:style style:name="P15" style:family="paragraph" style:parent-style-name="Standard">
      <style:text-properties fo:language="uk" fo:country="UA"/>
    </style:style>
    <style:style style:name="P16" style:family="paragraph" style:parent-style-name="Standard">
      <style:paragraph-properties style:text-autospace="none"/>
      <style:text-properties fo:language="uk" fo:country="UA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14pt" fo:language="uk" fo:country="UA" style:font-size-asian="14pt" style:font-size-complex="14pt"/>
    </style:style>
    <style:style style:name="P18" style:family="paragraph" style:parent-style-name="Standard">
      <style:paragraph-properties fo:margin-left="0cm" fo:margin-right="11cm" fo:text-align="justify" style:justify-single-word="false" fo:text-indent="0cm" style:auto-text-indent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justify" style:justify-single-word="false" style:page-number="auto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uk" fo:country="UA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8pt" fo:language="uk" fo:country="UA" fo:font-weight="bold" style:font-size-asian="8pt" style:font-weight-asian="bold" style:font-size-complex="8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T12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fo:font-size="13pt" fo:letter-spacing="-0.002cm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fo:letter-spacing="-0.002cm" fo:language="uk" fo:country="UA" fo:font-weight="bold" style:font-size-asian="13pt" style:font-weight-asian="bold" style:font-size-complex="13pt" style:font-weight-complex="bold"/>
    </style:style>
    <style:style style:name="T16" style:family="text">
      <style:text-properties fo:color="#000000" fo:language="uk" fo:country="UA"/>
    </style:style>
    <style:style style:name="T17" style:family="text">
      <style:text-properties fo:color="#000000" fo:letter-spacing="-0.002cm" fo:language="uk" fo:country="UA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11pt" fo:language="uk" fo:country="UA" style:font-size-asian="11pt" style:font-name-complex="Calibri" style:font-size-complex="11pt"/>
    </style:style>
    <style:style style:name="T20" style:family="text">
      <style:text-properties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tab/><text:tab/></text:span><text:span text:style-name="T1"><text:tab/></text:span><text:span text:style-name="T2"><text:tab/><text:tab/><text:tab/><text:tab/><text:tab/><text:tab/><text:tab/></text:span><text:span text:style-name="T3">Додаток 1 <text:s/></text:span></text:p>
      <text:p text:style-name="P1"><text:span text:style-name="T1"><text:tab/><text:tab/><text:tab/><text:tab/><text:tab/><text:tab/><text:tab/><text:tab/><text:tab/><text:tab/></text:span><text:span text:style-name="T3">до Антикорупційної програми ДСНС</text:span></text:p>
      <text:p text:style-name="P2"><text:tab/></text:p>
      <text:p text:style-name="P4"><text:span text:style-name="T4">Заходи з виконання Державної програми </text:span><text:span text:style-name="T10">щодо реалізації засад</text:span></text:p>
      <text:p text:style-name="P5"><text:span text:style-name="T10">державної антикорупційної політики в Україні (Антикорупційної стратегії) на 2015-2017 роки</text:span><text:span text:style-name="T11">, </text:span><text:span text:style-name="T10">затвердженої постановою Кабінету Міністрів України від 29 квітня 2015 р. №</text:span><text:span text:style-name="T12"> 265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Найменування заходу </text:p>
            <text:p text:style-name="P13"><text:span text:style-name="T14">(</text:span><text:span text:style-name="T15">із зазначенням номера пункту/номера завдання та номера заходу) постанови/</text:span></text:p>
            <text:p text:style-name="P9">програми</text:p>
          </table:table-cell>
          <table:table-cell table:style-name="Таблица1.A1" office:value-type="string">
            <text:p text:style-name="P9">Строк виконання, визначений постано-вою/ <text:s/>програмою</text:p>
          </table:table-cell>
          <table:table-cell table:style-name="Таблица1.A1" office:value-type="string">
            <text:p text:style-name="P9">Зміст заходу в ДСНС </text:p>
          </table:table-cell>
          <table:table-cell table:style-name="Таблица1.A1" office:value-type="string">
            <text:p text:style-name="P9">Строк виконання в ДСНС </text:p>
          </table:table-cell>
          <table:table-cell table:style-name="Таблица1.A1" office:value-type="string">
            <text:p text:style-name="P9">Відповідальний за виконання <text:s/></text:p>
          </table:table-cell>
          <table:table-cell table:style-name="Таблица1.A1" office:value-type="string">
            <text:p text:style-name="P9">Індикатор виконання (очікуваний результат)</text:p>
          </table:table-cell>
          <table:table-cell table:style-name="Таблица1.G1" office:value-type="string">
            <text:p text:style-name="P9">Джерела фінансування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6</text:p>
          </table:table-cell>
          <table:table-cell table:style-name="Таблица1.G1" office:value-type="string">
            <text:p text:style-name="P14">7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>Поста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Подання до Міністерства юстиції України інформації про стан виконання програми (пункт 3)</text:p>
          </table:table-cell>
          <table:table-cell table:style-name="Таблица1.A1" office:value-type="string">
            <text:p text:style-name="P11">Щороку до </text:p>
            <text:p text:style-name="P3"><text:span text:style-name="T9">15 </text:span><text:span text:style-name="T16">лютого, </text:span></text:p>
            <text:p text:style-name="P3"><text:span text:style-name="T9">15 </text:span><text:span text:style-name="T16">квітня, <text:line-break/>15 липня і <text:line-break/>15 жовтня</text:span></text:p>
          </table:table-cell>
          <table:table-cell table:style-name="Таблица1.A1" office:value-type="string">
            <text:p text:style-name="P12">Подання інформації до Міністерства юстиції України <text:s text:c="2"/></text:p>
          </table:table-cell>
          <table:table-cell table:style-name="Таблица1.A1" office:value-type="string">
            <text:p text:style-name="P12">До 15 лютого, <text:s text:c="3"/>15 квітня, <text:line-break/>15 липня і <text:line-break/>15 жовтня</text:p>
          </table:table-cell>
          <table:table-cell table:style-name="Таблица1.A1" office:value-type="string">
            <text:p text:style-name="P16">Відділ власної безпеки та протидії корупції</text:p>
          </table:table-cell>
          <table:table-cell table:style-name="Таблица1.A1" office:value-type="string">
            <text:p text:style-name="P12">Подано відповідну інформацію до Міністерства юстиції України</text:p>
          </table:table-cell>
          <table:table-cell table:style-name="Таблица1.G1" office:value-type="string">
            <text:p text:style-name="P12">У межах коштів державного бюджету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>Програ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1" table:number-columns-spanned="7" office:value-type="string">
            <text:p text:style-name="P10">І. Формування та реалізація державної антикорупційної полі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16">Забезпечення укладення договорів про забезпечення доступу Національного агентства з питань запобігання корупції (Національне агентство) до інформаційних баз даних державних органів, органів влади Автономної Республіки Крим, органів місцевого самоврядування (завдання 1, захід 1)</text:p>
          </table:table-cell>
          <table:table-cell table:style-name="Таблица1.A1" office:value-type="string">
            <text:p text:style-name="P16">Листопад <text:line-break/>2015 р.</text:p>
          </table:table-cell>
          <table:table-cell table:style-name="Таблица1.A1" office:value-type="string">
            <text:p text:style-name="P16">Укладення договорів про забезпечення доступу Національного агентства до інформаційних баз даних ДСНС </text:p>
          </table:table-cell>
          <table:table-cell table:style-name="Таблица1.A1" office:value-type="string">
            <text:p text:style-name="P12">У строки, визначені Національним <text:s/>агентством</text:p>
          </table:table-cell>
          <table:table-cell table:style-name="Таблица1.A1" office:value-type="string">
            <text:p text:style-name="P11">Департамент організації заходів цивільного захисту</text:p>
          </table:table-cell>
          <table:table-cell table:style-name="Таблица1.A1" office:value-type="string">
            <text:p text:style-name="P12">Укладено договори</text:p>
          </table:table-cell>
          <table:table-cell table:style-name="Таблица1.G1" office:value-type="string">
            <text:p text:style-name="P12">У межах коштів державного бюджету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6</text:p>
          </table:table-cell>
          <table:table-cell table:style-name="Таблица1.G1" office:value-type="string">
            <text:p text:style-name="P14">7</text:p>
          </table:table-cell>
        </table:table-row>
        <table:table-row table:style-name="Таблица1.1">
          <table:table-cell table:style-name="Таблица1.A9" office:value-type="string">
            <text:p text:style-name="P16">Забезпечення прямого доступу Національного агентства до інформаційних баз даних державних органів, органів влади Автономної Республіки Крим, органів місцевого самоврядування (завдання 1, захід 1)</text:p>
            <text:p text:style-name="P3"/>
          </table:table-cell>
          <table:table-cell table:style-name="Таблица1.A9" office:value-type="string">
            <text:p text:style-name="P16">До 1 січня <text:line-break/>2016 р.</text:p>
          </table:table-cell>
          <table:table-cell table:style-name="Таблица1.A9" office:value-type="string">
            <text:p text:style-name="P11">Забезпечення доступу Національного агентства до інформаційних баз даних ДСНС </text:p>
          </table:table-cell>
          <table:table-cell table:style-name="Таблица1.A9" office:value-type="string">
            <text:p text:style-name="P12">Після укладення відповідних договорів</text:p>
          </table:table-cell>
          <table:table-cell table:style-name="Таблица1.A9" office:value-type="string">
            <text:p text:style-name="P11">Департамент організації заходів цивільного захисту</text:p>
          </table:table-cell>
          <table:table-cell table:style-name="Таблица1.A9" office:value-type="string">
            <text:p text:style-name="P12">Забезпечено доступ до баз даних</text:p>
          </table:table-cell>
          <table:table-cell table:style-name="Таблица1.G9" office:value-type="string">
            <text:p text:style-name="P12">У межах коштів державного бюджету</text:p>
          </table:table-cell>
        </table:table-row>
        <table:table-row table:style-name="Таблица1.1">
          <table:table-cell table:style-name="Таблица1.A1" office:value-type="string">
            <text:p text:style-name="P16">Підвищення ефективності роботи уповноважених підрозділів (уповноважених осіб) з питань запобігання та виявлення корупції</text:p>
            <text:p text:style-name="P16"><text:s/>(завдання 1, захід 2)</text:p>
          </table:table-cell>
          <table:table-cell table:style-name="Таблица1.A1" office:value-type="string">
            <text:p text:style-name="P16">Грудень <text:s text:c="3"/>2016 р.</text:p>
          </table:table-cell>
          <table:table-cell table:style-name="Таблица1.A1" office:value-type="string">
            <text:p text:style-name="P16">Підвищення ефективності роботи уповноважених підрозділів (уповноважених осіб) з питань запобігання та виявлення корупції</text:p>
          </table:table-cell>
          <table:table-cell table:style-name="Таблица1.A1" office:value-type="string">
            <text:p text:style-name="P16">Грудень</text:p>
            <text:p text:style-name="P3"><text:span text:style-name="T5">2017 </text:span><text:span text:style-name="T6">року</text:span></text:p>
          </table:table-cell>
          <table:table-cell table:style-name="Таблица1.A1" office:value-type="string">
            <text:p text:style-name="P16">Відділ власної безпеки та протидії корупції</text:p>
          </table:table-cell>
          <table:table-cell table:style-name="Таблица1.A1" office:value-type="string">
            <text:p text:style-name="P16">В органах, у яких приймаються антикорупційні програми, створено систему уповнова-жених підрозділів (уповноважених осіб), спроможних забезпечувати виконання Закону України “Про запобігання корупції” відповідно до звіту Національного агентства</text:p>
            <text:p text:style-name="P3"/>
          </table:table-cell>
          <table:table-cell table:style-name="Таблица1.G1" office:value-type="string">
            <text:p text:style-name="P12">У межах коштів державного бюджету</text:p>
          </table:table-cell>
        </table:table-row>
        <table:table-row table:style-name="Таблица1.1">
          <table:table-cell table:style-name="Таблица1.A1" office:value-type="string">
            <text:p text:style-name="P16">Проведення аналізу роботи уповноважених підрозділів з питань запобігання та виявлення корупції (уповноважених осіб) (завдання 1, захід 2)</text:p>
            <text:p text:style-name="P16"/>
            <text:p text:style-name="P16"/>
          </table:table-cell>
          <table:table-cell table:style-name="Таблица1.A1" office:value-type="string">
            <text:p text:style-name="P16">Червень</text:p>
            <text:p text:style-name="P3"><text:span text:style-name="T5">2016 </text:span><text:span text:style-name="T6">р.</text:span></text:p>
          </table:table-cell>
          <table:table-cell table:style-name="Таблица1.A1" office:value-type="string">
            <text:p text:style-name="P16">Проведення аналізу роботи уповноважених підрозділів (уповноважених осіб)</text:p>
          </table:table-cell>
          <table:table-cell table:style-name="Таблица1.A1" office:value-type="string">
            <text:p text:style-name="P16">Грудень</text:p>
            <text:p text:style-name="P3"><text:span text:style-name="T5">2017 </text:span><text:span text:style-name="T6">року</text:span></text:p>
          </table:table-cell>
          <table:table-cell table:style-name="Таблица1.A1" office:value-type="string">
            <text:p text:style-name="P16">Відділ власної безпеки та протидії корупції</text:p>
          </table:table-cell>
          <table:table-cell table:style-name="Таблица1.A1" office:value-type="string">
            <text:p text:style-name="P12">Звіт за результатами аналізу підготовлено</text:p>
          </table:table-cell>
          <table:table-cell table:style-name="Таблица1.G1" office:value-type="string">
            <text:p text:style-name="P12">У межах коштів державного бюджету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6</text:p>
          </table:table-cell>
          <table:table-cell table:style-name="Таблица1.G1" office:value-type="string">
            <text:p text:style-name="P14">7</text:p>
          </table:table-cell>
        </table:table-row>
        <table:table-row table:style-name="Таблица1.1">
          <table:table-cell table:style-name="Таблица1.A9" office:value-type="string">
            <text:p text:style-name="P16">Забезпечення проведення тренінгів для працівників уповноважених підрозділів (уповноважених осіб) не рідше ніж двічі на рік (завдання 1, <text:s text:c="3"/>захід 2)</text:p>
          </table:table-cell>
          <table:table-cell table:style-name="Таблица1.A9" office:value-type="string">
            <text:p text:style-name="P16">Відповідно до строків, визначених Національ-ним агентством</text:p>
          </table:table-cell>
          <table:table-cell table:style-name="Таблица1.A9" office:value-type="string">
            <text:p text:style-name="P3"><text:span text:style-name="T17">Забезпечення участі працівників Відділу власної безпеки та протидії корупції, а також</text:span><text:span text:style-name="T6"> уповноважених підрозділів з питань запобігання та виявлення корупції</text:span></text:p>
            <text:p text:style-name="P12">ДСНС у тренінгах, організованих Національним агентством</text:p>
          </table:table-cell>
          <table:table-cell table:style-name="Таблица1.A9" office:value-type="string">
            <text:p text:style-name="P16">Відповідно до строків, визначених Національ-ним агентством</text:p>
          </table:table-cell>
          <table:table-cell table:style-name="Таблица1.A9" office:value-type="string">
            <text:p text:style-name="P16">Відділ власної безпеки та протидії корупції</text:p>
          </table:table-cell>
          <table:table-cell table:style-name="Таблица1.A9" office:value-type="string">
            <text:p text:style-name="P12">Охоплено навчанням не менше 50 % штатної чисельності уповноважених підрозділів</text:p>
          </table:table-cell>
          <table:table-cell table:style-name="Таблица1.G9" office:value-type="string">
            <text:p text:style-name="P12">У межах коштів державного бюджету та коштів міжнародної фінансової допомоги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>ІІ. Запобігання корупці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6">Забезпечення на основі результатів аналізу корупційних ризиків проведення моніторингу дотримання законодавства щодо конфлікту інтересів та притягнення до відповідальності осіб, винних у його порушенні, а також відшкодування шкоди, заподіяної рішеннями, прийнятими в умовах конфлікту інтересів, або діями, вчиненими в таких умовах (завдання 8, захід 5)</text:span></text:p>
          </table:table-cell>
          <table:table-cell table:style-name="Таблица1.A1" office:value-type="string">
            <text:p text:style-name="P3"><text:span text:style-name="T5">2016-2017 </text:span><text:span text:style-name="T6">роки</text:span></text:p>
          </table:table-cell>
          <table:table-cell table:style-name="Таблица1.A1" office:value-type="string">
            <text:p text:style-name="P16">Забезпечення на основі результатів аналізу корупційних ризиків проведення моніторингу дотримання законодавства щодо конфлікту інтересів та притягнення до відповідальності осіб, винних у його порушенні, а також відшкодування шкоди, заподіяної рішеннями, прийнятими в умовах конфлікту інтересів, або діями, вчиненими в таких умовах</text:p>
            <text:p text:style-name="P3"/>
          </table:table-cell>
          <table:table-cell table:style-name="Таблица1.A1" office:value-type="string">
            <text:p text:style-name="P16">Грудень</text:p>
            <text:p text:style-name="P3"><text:span text:style-name="T5">2017 </text:span><text:span text:style-name="T6">року</text:span></text:p>
          </table:table-cell>
          <table:table-cell table:style-name="Таблица1.A1" office:value-type="string">
            <text:p text:style-name="P16">Відділ власної безпеки та протидії корупції</text:p>
            <text:p text:style-name="P7"/>
            <text:p text:style-name="P16">Департамент персоналу</text:p>
            <text:p text:style-name="P7"/>
            <text:p text:style-name="P16">Юридичне управління</text:p>
            <text:p text:style-name="P7"/>
            <text:p text:style-name="P16">Департамент економіки і фінансів</text:p>
          </table:table-cell>
          <table:table-cell table:style-name="Таблица1.A1" office:value-type="string">
            <text:p text:style-name="P12">Статистичні дані щодо виявлених фактів конфлікту інтересів, притягнення до відповідальності, відшкодування шкоди, заподіяної в умовах конфлікту інтересів, надіслано до Агентства (за умови виявлення фактів конфлікту інтересів)</text:p>
          </table:table-cell>
          <table:table-cell table:style-name="Таблица1.G1" office:value-type="string">
            <text:p text:style-name="P12">У межах коштів державного бюджету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6</text:p>
          </table:table-cell>
          <table:table-cell table:style-name="Таблица1.G1" office:value-type="string">
            <text:p text:style-name="P14">7</text:p>
          </table:table-cell>
        </table:table-row>
        <table:table-row table:style-name="Таблица1.1">
          <table:table-cell table:style-name="Таблица1.A9" office:value-type="string">
            <text:p text:style-name="P16">Забезпечення розвитку інтегрованих прозорих офісів-центрів надання адміністративних послуг (завдання 15, захід 2)</text:p>
          </table:table-cell>
          <table:table-cell table:style-name="Таблица1.A9" office:value-type="string">
            <text:p text:style-name="P3"><text:span text:style-name="T5">2015-2016 </text:span><text:span text:style-name="T6">роки</text:span></text:p>
          </table:table-cell>
          <table:table-cell table:style-name="Таблица1.A9" office:value-type="string">
            <text:p text:style-name="P16">Забезпечення <text:s text:c="2"/>розвитку інтегрованих прозорих офісів - центрів надання адміністративних послуг</text:p>
          </table:table-cell>
          <table:table-cell table:style-name="Таблица1.A9" office:value-type="string">
            <text:p text:style-name="P16">Грудень</text:p>
            <text:p text:style-name="P3"><text:span text:style-name="T5">2017 </text:span><text:span text:style-name="T6">року</text:span></text:p>
          </table:table-cell>
          <table:table-cell table:style-name="Таблица1.A9" office:value-type="string">
            <text:p text:style-name="P16">Департамент запобігання надзвичайним ситуаціям</text:p>
          </table:table-cell>
          <table:table-cell table:style-name="Таблица1.A9" office:value-type="string">
            <text:p text:style-name="P12">Спрощено форму <text:s/>декларації відповідності матеріально-технічної бази суб’єкта господарювання вимогам законодавства з питань пожежної безпеки, що сприятиме усуненню передумов вчинення корупційних правопорушень під час здійснення адміністративної процедури <text:s/>з реєстрації вказаної декларації інтегрованими прозорими офісами – центрами надання адміністративних послуг</text:p>
          </table:table-cell>
          <table:table-cell table:style-name="Таблица1.G9" office:value-type="string">
            <text:p text:style-name="P12">У межах коштів державного бюджету</text:p>
          </table:table-cell>
        </table:table-row>
        <table:table-row table:style-name="Таблица1.1">
          <table:table-cell table:style-name="Таблица1.A1" office:value-type="string">
            <text:p text:style-name="P16">Забезпечення затвердження антикорупційних програм та призначення уповноважених осіб на державних підприємствах, у господарських товариствах (у яких державна частка перевищує</text:p>
            <text:p text:style-name="P3">50 <text:span text:style-name="T6">відсотків) відповідно до Закону України“Про запобігання корупції” (завдання 16, захід 1)</text:span></text:p>
          </table:table-cell>
          <table:table-cell table:style-name="Таблица1.A1" office:value-type="string">
            <text:p text:style-name="P16">Щороку до <text:s text:c="5"/>1 квітня</text:p>
          </table:table-cell>
          <table:table-cell table:style-name="Таблица1.A1" office:value-type="string">
            <text:p text:style-name="P16">Забезпечення затвердження <text:s/>антикорупційних програм та призначення уповноважених осіб на державних підприємствах сфери управління ДСНС </text:p>
          </table:table-cell>
          <table:table-cell table:style-name="Таблица1.A1" office:value-type="string">
            <text:p text:style-name="P16">До 1 квітня <text:s text:c="2"/>2017 року</text:p>
          </table:table-cell>
          <table:table-cell table:style-name="Таблица1.A1" office:value-type="string">
            <text:p text:style-name="P16">Відділ власної безпеки та протидії корупції</text:p>
          </table:table-cell>
          <table:table-cell table:style-name="Таблица1.A1" office:value-type="string">
            <text:p text:style-name="P12">Затверджено антикорупційні програми на державних підприємствах та визначено уповноважених осіб <text:s/>з їх реалізації</text:p>
          </table:table-cell>
          <table:table-cell table:style-name="Таблица1.G1" office:value-type="string">
            <text:p text:style-name="P12">У межах коштів державного бюджету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6</text:p>
          </table:table-cell>
          <table:table-cell table:style-name="Таблица1.G1" office:value-type="string">
            <text:p text:style-name="P14">7</text:p>
          </table:table-cell>
        </table:table-row>
        <table:table-row table:style-name="Таблица1.1">
          <table:table-cell table:style-name="Таблица1.A9" office:value-type="string">
            <text:p text:style-name="P16">Проведення аналізу доступності публічних реєстрів, які містять суспільно важливу інформацію, подання пропозицій щодо розкриття даних, які містяться в таких реєстрах, з урахуванням вимог законодавства про захист персональних даних, спрощення доступу (у тому числі шляхом здешевлення)</text:p>
          </table:table-cell>
          <table:table-cell table:style-name="Таблица1.A9" office:value-type="string">
            <text:p text:style-name="P16">Березень</text:p>
            <text:p text:style-name="P3"><text:span text:style-name="T5">2016 </text:span><text:span text:style-name="T6">р.</text:span></text:p>
          </table:table-cell>
          <table:table-cell table:style-name="Таблица1.A9" office:value-type="string">
            <text:p text:style-name="P16">Проведення аналізу доступності публічних реєстрів, які містять суспільно важливу інформацію, подання пропозицій щодо розкриття даних, які містяться у таких реєстрах, з </text:p>
            <text:p text:style-name="P16">урахуванням вимог законодавства про захист персональних даних, спрощення доступу (у тому числі шляхом здешевлення)</text:p>
          </table:table-cell>
          <table:table-cell table:style-name="Таблица1.A9" office:value-type="string">
            <text:p text:style-name="P16">Грудень</text:p>
            <text:p text:style-name="P3"><text:span text:style-name="T5">2017 </text:span><text:span text:style-name="T6">року</text:span></text:p>
          </table:table-cell>
          <table:table-cell table:style-name="Таблица1.A9" office:value-type="string">
            <text:p text:style-name="P16">Департамент запобігання надзвичайним ситуаціям</text:p>
          </table:table-cell>
          <table:table-cell table:style-name="Таблица1.A9" office:value-type="string">
            <text:p text:style-name="P16">На підставі проведення відповідного аналізу вирішено питання про наявність чи відсутність надання пропозицій щодо внесення змін до законодавства до Кабінету Міністрів України</text:p>
            <text:p text:style-name="P3"/>
          </table:table-cell>
          <table:table-cell table:style-name="Таблица1.G9" office:value-type="string">
            <text:p text:style-name="P12">У межах коштів державного бюджету</text:p>
          </table:table-cell>
        </table:table-row>
      </table:table>
      <text:p text:style-name="P6"/>
      <text:p text:style-name="P17">Тимчасово виконуючий обов’язки </text:p>
      <text:p text:style-name="P1"><text:span text:style-name="T3">начальника Відділу власної безпеки</text:span></text:p>
      <text:p text:style-name="P1"><text:span text:style-name="T3">та протидії корупції <text:s text:c="126"/>В. Коповський </text:span></text:p>
      <text:p text:style-name="P18"><text:s/></text:p>
      <text:p text:style-name="Standard"><text:span text:style-name="T1">“</text:span><text:span text:style-name="T3">___</text:span><text:span text:style-name="T1">”</text:span><text:span text:style-name="T3"> <text:s/>серпня <text:s/>2017 р. <text:s text:c="75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ohit Devanagari" svg:font-family="'Lohit Devanagar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ru" fo:country="RU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99cm" fo:margin-bottom="1.501cm" fo:margin-left="1.501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2cm" fo:margin-bottom="0.6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</meta:initial-creator>
    <meta:creation-date>2017-05-31T23:29:00</meta:creation-date>
    <dc:creator>solodun</dc:creator>
    <dc:date>2017-08-11T10:08:00</dc:date>
    <meta:print-date>2017-08-11T11:05:00</meta:print-date>
    <meta:editing-cycles>2</meta:editing-cycles>
    <meta:editing-duration>PT8M</meta:editing-duration>
    <meta:document-statistic meta:table-count="1" meta:image-count="0" meta:object-count="0" meta:page-count="5" meta:paragraph-count="145" meta:word-count="904" meta:character-count="7284" meta:non-whitespace-character-count="6247"/>
    <meta:generator>LibreOffice/5.2.6.2$Windows_X86_64 LibreOffice_project/a3100ed2409ebf1c212f5048fbe377c281438fdc</meta:generator>
  </office:meta>
</office:document-meta>
</file>