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2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3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9" style:parent-style-name="Обычный" style:family="paragraph">
      <style:paragraph-properties style:text-autospace="none" fo:margin-bottom="0.0041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10" style:parent-style-name="Обычный" style:family="paragraph">
      <style:paragraph-properties style:text-autospace="none" fo:margin-bottom="0.0041in" fo:text-indent="3.4458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11" style:parent-style-name="Обычный" style:family="paragraph">
      <style:paragraph-properties style:text-autospace="none" fo:margin-bottom="0.0041in" fo:text-indent="3.4458in">
        <style:tab-stops>
          <style:tab-stop style:type="left" style:position="3.875in"/>
          <style:tab-stop style:type="left" style:position="4in"/>
          <style:tab-stop style:type="left" style:position="4.25in"/>
          <style:tab-stop style:type="left" style:position="4.375in"/>
          <style:tab-stop style:type="left" style:position="4.75in"/>
        </style:tab-stops>
      </style:paragraph-properties>
      <style:text-properties fo:font-size="14pt" style:font-size-asian="14pt" style:font-size-complex="14pt" fo:language="uk" fo:country="UA"/>
    </style:style>
    <style:style style:name="P12" style:parent-style-name="Обычный" style:family="paragraph">
      <style:paragraph-properties style:text-autospace="none" fo:text-align="center"/>
      <style:text-properties fo:font-size="14pt" style:font-size-asian="14pt" style:font-size-complex="14pt" fo:language="uk" fo:country="UA"/>
    </style:style>
    <style:style style:name="P13" style:parent-style-name="Обычный" style:family="paragraph">
      <style:paragraph-properties style:text-autospace="none" fo:text-align="center"/>
      <style:text-properties fo:font-size="14pt" style:font-size-asian="14pt" style:font-size-complex="14pt" fo:language="uk" fo:country="UA"/>
    </style:style>
    <style:style style:name="P14" style:parent-style-name="Обычный" style:family="paragraph">
      <style:paragraph-properties style:text-autospace="none" fo:text-align="center"/>
      <style:text-properties fo:font-size="14pt" style:font-size-asian="14pt" style:font-size-complex="14pt" fo:language="uk" fo:country="UA"/>
    </style:style>
    <style:style style:name="P15" style:parent-style-name="Обычный" style:family="paragraph">
      <style:paragraph-properties fo:text-align="justify" fo:text-indent="0.625in"/>
      <style:text-properties fo:font-size="14pt" style:font-size-asian="14pt" style:font-size-complex="14pt" fo:language="uk" fo:country="UA"/>
    </style:style>
    <style:style style:name="P16" style:parent-style-name="Обычный" style:family="paragraph">
      <style:paragraph-properties fo:text-align="justify" fo:line-height="103%" fo:text-indent="0.5902in"/>
      <style:text-properties fo:font-weight="bold" style:font-weight-asian="bold" fo:font-size="14pt" style:font-size-asian="14pt" style:font-size-complex="14pt" fo:language="uk" fo:country="UA"/>
    </style:style>
    <style:style style:name="P17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2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line-height="103%" fo:text-indent="0.5902in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 fo:line-height="103%" fo:text-indent="0.5902in"/>
      <style:text-properties fo:font-weight="bold" style:font-weight-asian="bold"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 fo:line-height="103%" fo:text-indent="0.5902in"/>
      <style:text-properties fo:font-weight="bold" style:font-weight-asian="bold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line-height="103%" fo:text-indent="0.5902in"/>
      <style:text-properties fo:font-weight="bold" style:font-weight-asian="bold"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 fo:line-height="103%" fo:text-indent="0.5902in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line-height="103%" fo:text-indent="0.5902in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 fo:line-height="103%" fo:text-indent="0.5902in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 fo:line-height="103%" fo:text-indent="0.5902in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 fo:line-height="103%" fo:text-indent="0.5902in"/>
      <style:text-properties fo:color="#000000" fo:font-size="14pt" style:font-size-asian="14pt" style:font-size-complex="14pt" fo:language="uk" fo:country="UA"/>
    </style:style>
    <style:style style:name="P96" style:parent-style-name="Обычный" style:family="paragraph">
      <style:paragraph-properties style:text-autospace="none" fo:text-align="justify"/>
      <style:text-properties fo:font-weight="bold" style:font-weight-asian="bold" fo:font-size="14pt" style:font-size-asian="14pt" style:font-size-complex="14pt" fo:language="uk" fo:country="UA"/>
    </style:style>
    <style:style style:name="P97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 fo:language="uk" fo:country="UA"/>
    </style:style>
    <style:style style:name="P98" style:parent-style-name="Обычный" style:family="paragraph">
      <style:paragraph-properties style:text-autospace="none" fo:text-align="justify" fo:text-indent="0.4916in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 fo:line-height="103%" fo:text-indent="0.5902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 fo:line-height="103%" fo:text-indent="0.5902in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 fo:line-height="103%" fo:text-indent="0.5902in"/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paragraph-properties fo:text-align="justify" fo:line-height="103%" fo:text-indent="0.5902in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 fo:text-indent="0.5902in"/>
      <style:text-properties fo:font-weight="bold" style:font-weight-asian="bold" fo:font-size="14pt" style:font-size-asian="14pt" style:font-size-complex="14pt" fo:language="uk" fo:country="UA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ПОГОДЖЕНО <text:s text:c="44"/><text:s/>ЗАТВЕРДЖУЮ</text:p>
      <text:p text:style-name="P2">Начальник відділу власної безпеки <text:s text:c="9"/><text:s/><text:s/>Начальник<text:s/>ГУ ДСНС України</text:p>
      <text:p text:style-name="P3">та протидії корупції <text:s/>ДСНС України<text:s text:c="9"/><text:s/>в Одеській<text:s/>області</text:p>
      <text:p text:style-name="P4"><text:s text:c="66"/><text:s text:c="2"/><text:s text:c="4"/>генерал-майор<text:s/>служби цивільного<text:s/></text:p>
      <text:p text:style-name="P5"><text:s text:c="72"/>захисту</text:p>
      <text:p text:style-name="P6"><text:s text:c="36"/>А.Д. Семикопний <text:s text:c="40"/><text:s text:c="5"/>В.В. Федорчак</text:p>
      <text:p text:style-name="P7"/>
      <text:p text:style-name="P8"><text:s/>« <text:s text:c="4"/>»__________2017 року <text:s text:c="25"/><text:s/>« <text:s text:c="4"/>»__________ 2017 року</text:p>
      <text:p text:style-name="P9"/>
      <text:p text:style-name="P10"/>
      <text:p text:style-name="P11"/>
      <text:p text:style-name="P12">АНТИКОРУПЦІЙНА ПРОГРАМА</text:p>
      <text:p text:style-name="P13">Головного управління<text:s/>Державної служби України з надзвичайних ситуацій</text:p>
      <text:p text:style-name="P14"><text:s/>в<text:s/>Одеській<text:s/>області<text:s/>на 2017 рік</text:p>
      <text:p text:style-name="P15"/>
      <text:p text:style-name="P16">1. Визначення засад загальної відомчої політики щодо запобігання та протидії корупції у відповідній сфері, заходи з їх реалізації, а також з виконання антикорупційної стратегії та державної антикорупційної програми</text:p>
      <text:p text:style-name="P17">Антикорупційну програму<text:s/>Головного управління<text:s/>Державної служби України з надзвичайних ситуацій<text:s/>в Одеській<text:s/>області<text:s/>на 2017 рік (далі – Антикорупційна програма<text:s/>ГУ<text:s/><text:s/>ДСНС<text:s/>України<text:s/>в області) розроблено відповідно до статті 19 Закону України «Про запобігання корупції» та на виконання Державної програми щодо реалізації засад державної антикорупційної політики в Україні (Антикорупційної стратегії)<text:s/>на 2015 - 2017 роки,затвердженої постановою Кабінету Міністрів України від 29 квітня 2015 року<text:s/>№ 265 (далі – Державна програма).</text:p>
      <text:p text:style-name="P18">Засади загальної відомчої політики щодо запобігання та протидії корупції у сфері діяльності<text:s/>ГУ<text:s/>ДСНС<text:s/>України<text:s/>в області<text:s/>ґрунтуються на необхідності виявлення основних причин допущення порушень і неефективного управління державними ресурсами та їх впливу на результати діяльності, ознак неефективних управлінських рішень з подальшим здійсненням оцінки корупційних ризиків, причинно-наслідкових зв’язків, які можуть свідчити про наявність корупційної складової, що сприяла допущенню виявлених порушень.<text:s/></text:p>
      <text:p text:style-name="P19">Для реалізації вищезазначеного необхідно створити ефективні механізми запобігання корупційним та пов’язаним з корупцією правопорушенням, виявлення корупційних ризиків,<text:s/>забезпечити своєчасне усунення умов і причин виникнення цих ризиків, запобігання порушенням етичних стандартів поведінки та організувати контроль за дотриманням правил щодо доброчесності, об’єктивності та неупередженості, компетентності та ефективності, належного виконання посадовими особами положень і вимог, визначених положеннями про структурні підрозділи, посадовими інструкціями, та щодо відповідності прийнятих рішень вимогам законів та інших нормативно-правових актів.<text:s/></text:p>
      <text:p text:style-name="P20">Таким чином, загальними напрямками з реалізації відомчої політики щодо запобігання та протидії корупції у сфері діяльності<text:s/>ГУ<text:s/>ДСНС<text:s/>України<text:s/><text:s/>в області<text:s/>визначено:<text:s/></text:p>
      <text:soft-page-break/>
      <text:p text:style-name="P21">проведення серед<text:s/><text:s/>співробітників та<text:s/>посадових осіб<text:s/>ГУ<text:s/>ДСНС<text:s/>України<text:s/>в області<text:s/>організаційної та роз’яснювальної роботи із запобігання, виявлення і протидії корупції;</text:p>
      <text:p text:style-name="P22">зміцнення кадрової політики, забезпечення доброчесності осіб начальницького складу та цивільного персоналу<text:s/>апарату<text:s/>Головного управління та підпорядкованих підрозділів області, формування негативного ставлення до корупції;</text:p>
      <text:p text:style-name="P23">посилення ефективності управління фінансовими ресурсами, прозорість у використанні коштів державного бюджету;</text:p>
      <text:p text:style-name="P24">забезпечення умов для повідомлень про факти порушення вимог антикорупційного законодавства;</text:p>
      <text:p text:style-name="P25">забезпечення відкритості та прозорості, участі громадськості у заходах щодо запобігання корупції;</text:p>
      <text:p text:style-name="P26">здійснення контролю за дотриманням вимог законодавства щодо врегулювання конфлікту інтересів, а також виявлення сприятливих для вчинення корупційних правопорушень ризиків у діяльності посадових і службових осіб<text:s/>у<text:s/>апараті<text:s/>Головного управління та пожежно-рятувальних підрозділах<text:s/>в Одеській<text:s/>області;</text:p>
      <text:p text:style-name="P27">здійснення контролю за дотриманням антикорупційного законодавства, у тому числі шляхом опрацювання уповноваженим підрозділом з питань запобігання корупції проектів нормативно-правових та організаційно-розпорядчих актів щодо наявності корупційних ризиків;</text:p>
      <text:p text:style-name="P28">здійснення контролю за дотриманням посадовими особами<text:s/>ГУ<text:s/>ДСНС<text:s/>України<text:s/>в області<text:s/>під час виконання посадових обов’язків<text:s/>загально етичних<text:s/>норм поведінки, проведення службових розслідувань та надання пропозицій щодо вжиття заходів <text:s/>притягнення до відповідальності осіб, винних у вчиненні корупційних або пов’язаних з корупцією правопорушень, повідомлення про такі випадки спеціально уповноважених суб’єктів у сфері протидії корупції;</text:p>
      <text:p text:style-name="P29">забезпечення конфіденційності інформації про осіб, які добросовісно повідомляють про можливі факти корупційних або пов’язаних з корупцією правопорушень, або про факти підбурення до їх вчинення;</text:p>
      <text:p text:style-name="P30">забезпечення контролю своєчасного подання особами, уповноваженими на виконання функцій держави<text:s/>ГУ<text:s/>ДСНС<text:s/>України<text:s/>в області, декларацій про майно, доходи, витрати і зобов’язання фінансового характеру.</text:p>
      <text:p text:style-name="P31"><text:span text:style-name="T32">З метою практичної реалізації вищезазначеної відомчої політики щодо запобігання та протидії корупції у сфері діяльності</text:span><text:span text:style-name="T33"><text:s/></text:span><text:span text:style-name="T34">Г</text:span><text:span text:style-name="T35">У</text:span><text:span text:style-name="T36"><text:s/>ДСНС</text:span><text:span text:style-name="T37"><text:s/>України</text:span><text:span text:style-name="T38"><text:s/>в області</text:span><text:span text:style-name="T39"><text:s/>Антикорупційною програмою<text:s/></text:span><text:span text:style-name="T40">Г</text:span><text:span text:style-name="T41">У<text:s/></text:span><text:span text:style-name="T42">ДСНС</text:span><text:span text:style-name="T43"><text:s/>України</text:span><text:span text:style-name="T44"><text:s/>в області</text:span><text:span text:style-name="T45"><text:s/>передбачено виконання заходів<text:s/></text:span><text:span text:style-name="T46">щодо запобігання і протидії корупції у</text:span><text:span text:style-name="T47"><text:s/>підпорядкованих</text:span><text:span text:style-name="T48"><text:s/>підрозділах</text:span><text:span text:style-name="T49"><text:s/></text:span><text:span text:style-name="T50">Г</text:span><text:span text:style-name="T51">У<text:s/></text:span><text:span text:style-name="T52">ДСНС</text:span><text:span text:style-name="T53"><text:s/>України<text:s/></text:span><text:span text:style-name="T54">в Одеській<text:s/></text:span><text:span text:style-name="T55">області</text:span><text:span text:style-name="T56"><text:s/>у 2017 році, викладених у додатку до<text:s/></text:span><text:span text:style-name="T57">Антикорупційної програми<text:s/></text:span><text:span text:style-name="T58">Г</text:span><text:span text:style-name="T59">У<text:s/></text:span><text:span text:style-name="T60">ДСНС</text:span><text:span text:style-name="T61"><text:s/>України</text:span><text:span text:style-name="T62"><text:s/>в області</text:span><text:span text:style-name="T63">.</text:span></text:p>
      <text:p text:style-name="P64"/>
      <text:p text:style-name="P65"/>
      <text:p text:style-name="P66"/>
      <text:soft-page-break/>
      <text:p text:style-name="P67"><text:span text:style-name="T68">2</text:span><text:span text:style-name="T69">. Оцінка корупційних ризиків у діяльності органу, установи, організації, причини, що їх породжують, та умови, що їм сприяють</text:span></text:p>
      <text:p text:style-name="P70">Ідентифікація (виявлення) корупційних ризиків у діяльності<text:s/>ГУ ДСНС<text:s/>України<text:s/>в області, які можуть негативно вплинути на виконання покладених на неї функцій і завдань, полягає у визначенні вразливих до ризиків сфер діяльності та проведенні їх аналізу, а також виявлення чинників корупційних ризиків у<text:s/>організаційно-розпорядчих документах<text:s/>та організаційно-управлінській діяльності<text:s/>ГУ ДСНС<text:s/>України<text:s/>в області, за наявності яких виникає ймовірність вчинення посадовими особами корупційних або пов’язаних з корупцією правопорушень,<text:s/>як з метою отримання особистої вигоди чи вигоди заінтересованими суб’єктами, так і у зв’язку з власною необізнаністю.</text:p>
      <text:p text:style-name="P71">Здійснення об’єктивної оцінки корупційних ризиків у діяльності<text:s/><text:s text:c="19"/>ГУ ДСНС<text:s/>України<text:s/>в області<text:s/>є необхідним кроком у запобіганні порушенням антикорупційного законодавства. Такий підхід надасть можливість забезпечити відповідність антикорупційних заходів специфіці діяльності та більш раціональне використання ресурсів, що спрямовуються на здійснення<text:s/>ГУ ДСНС<text:s/>України<text:s/>в області<text:s/>своєї діяльності.</text:p>
      <text:p text:style-name="P72"/>
      <text:p text:style-name="P73"><text:span text:style-name="T74">3</text:span><text:span text:style-name="T75">. Навчання та заходи з поширення інформації щодо програм антикорупційного спрямування</text:span></text:p>
      <text:p text:style-name="P76">Для забезпечення проведення серед співробітників<text:s/>ГУ<text:s/>ДСНС<text:s/>України<text:s/>в області<text:s/>організаційної та роз’яснювальної роботи із питань запобігання, виявлення і протидії корупції уповноваженим підрозділом<text:s/>з питань запобігання та виявлення корупції<text:s/>ГУ<text:s/>ДСНС<text:s/>України<text:s/>в області<text:s/>проводитиметься відповідна робота.<text:s/></text:p>
      <text:p text:style-name="P77">Також уповноваженим підрозділом<text:s/>надається допомога особам начальницького складу, державним службовцям та посадовим особам<text:s/>апарату Головного управління та підпорядкованих підрозділів області<text:s/>у здійсненні заходів, спрямованих на виконання норм, передбачених розділом VII «Фінансовий контроль» Закону України «Про запобігання корупції».<text:s/></text:p>
      <text:p text:style-name="P78"/>
      <text:p text:style-name="P79"><text:span text:style-name="T80">4</text:span><text:span text:style-name="T81">. Інші спрямовані на запобігання корупційним та пов’язаним з корупцією правопорушенням заходи</text:span></text:p>
      <text:p text:style-name="P82"><text:span text:style-name="T83">Інші заходи та положення, що не увійшли до вищевказаних пунктів, наведено у<text:s/></text:span><text:span text:style-name="T84">додатк</text:span><text:span text:style-name="T85">у до</text:span><text:span text:style-name="T86"><text:s/>Антикорупційної програми<text:s/></text:span><text:span text:style-name="T87">Г</text:span><text:span text:style-name="T88">У<text:s/></text:span><text:span text:style-name="T89">ДСНС<text:s/></text:span><text:span text:style-name="T90">України<text:s/></text:span><text:span text:style-name="T91">в<text:s/></text:span><text:span text:style-name="T92">Одеській<text:s/></text:span><text:span text:style-name="T93">області</text:span><text:span text:style-name="T94"><text:s/>на 2017 рік.</text:span></text:p>
      <text:p text:style-name="P95"/>
      <text:p text:style-name="P96"><text:s text:c="12"/>5. Процедури щодо моніторингу, оцінки виконання та періодичного перегляду програм</text:p>
      <text:p text:style-name="P97">Безпосередня організація роботи з виконання Антикорупційної програми<text:s/><text:s/>ГУ ДСНС<text:s/>України в області, формування пропозицій, у разі необхідності її коригування та поточний моніторинг здійснюються<text:s/>сектором з питань запобігання та виявлення корупції<text:s/>ГУ ДСНС<text:s/>України в<text:s/>Одеській<text:s/>області.</text:p>
      <text:p text:style-name="P98"><text:span text:style-name="T99">Антикорупційна програма<text:s/></text:span><text:span text:style-name="T100">Г</text:span><text:span text:style-name="T101">У ДСНС</text:span><text:span text:style-name="T102"><text:s/>України в області</text:span><text:span text:style-name="T103"><text:s/>підлягає перегляду<text:s/></text:span><text:span text:style-name="T104">у</text:span><text:span text:style-name="T105"><text:s/>разі внесення змін до</text:span><text:span text:style-name="T106"> </text:span><text:span text:style-name="T107"><text:s/>Державної програми щодо реалізації засад державної<text:s/></text:span><text:soft-page-break/><text:span text:style-name="T108">антикорупційної політики в Україні (Антикорупційна стратегія) на 2015 – 2017 роки, затвердженої постановою Кабінету Міністрів України від 29 квітня 2015 року № 265, та антикорупційної програми ДСНС України</text:span><text:span text:style-name="T109">.</text:span></text:p>
      <text:p text:style-name="P110"/>
      <text:p text:style-name="P111"><text:span text:style-name="T112">Загалом виконання<text:s/></text:span><text:span text:style-name="T113">Антикорупційної програми</text:span><text:span text:style-name="T114"><text:s/></text:span><text:span text:style-name="T115">Г</text:span><text:span text:style-name="T116">У</text:span><text:span text:style-name="T117"><text:s/>ДСНС</text:span><text:span text:style-name="T118"><text:s/></text:span><text:span text:style-name="T119">України <text:s text:c="8"/></text:span><text:span text:style-name="T120">в області</text:span><text:span text:style-name="T121"><text:s/>на 2017 рік</text:span><text:span text:style-name="T122"><text:s/>дасть змогу:</text:span></text:p>
      <text:p text:style-name="P123">здійснити комплекс невідкладних заходів щодо мінімізації впливу корупції<text:s/>під час<text:s/>виконання<text:s/>Головним управлінням та підпорядкованими підрозділами<text:s/><text:s/>області<text:s/>покладених завдань;<text:s/><text:s/></text:p>
      <text:p text:style-name="P124">зменшити вплив корупціогенних ризиків у діяльності<text:s/>підпорядкованих підрозділів;</text:p>
      <text:p text:style-name="P125">створити ефективні механізми запобігання проявам корупції,<text:s/>не<text:s/>допущення порушень вимог Закону України «Про запобігання корупції» у частині конфлікту інтересів, фінансового контролю, етичних стандартів поведінки особами, уповноваженими на виконання функцій держави;<text:s/></text:p>
      <text:p text:style-name="P126">впровадити ефективний внутрішній та зовнішній моніторинг, корекцію реалізації антикорупційної політики у сфері цивільного захисту;</text:p>
      <text:p text:style-name="P127"><text:span text:style-name="T128">підвищити рівень довіри суспільства до<text:s/></text:span><text:span text:style-name="T129">Г</text:span><text:span text:style-name="T130">У<text:s/></text:span><text:span text:style-name="T131">ДСНС</text:span><text:span text:style-name="T132"><text:s/>України</text:span><text:span text:style-name="T133"><text:s/>в<text:s/></text:span><text:span text:style-name="T134">Одеській<text:s/></text:span><text:span text:style-name="T135">області та його підпорядкованих підрозділів</text:span><text:span text:style-name="T136">.</text:span></text:p>
      <text:p text:style-name="P137"/>
      <text:p text:style-name="P138">Начальник<text:s/>сектора з питань запобігання</text:p>
      <text:p text:style-name="P139">та виявлення корупції<text:s/>ГУ ДСНС України</text:p>
      <text:p text:style-name="P140">в Одеській області<text:s/><text:tab/><text:tab/><text:tab/><text:tab/><text:tab/><text:s text:c="26"/><text:s text:c="3"/><text:s text:c="3"/>А.О. <text:s/>Смаглій<text:s/></text:p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rvts0" style:display-name="rvts0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Lohit Devanagari" fo:hyphenate="false"/>
    </style:style>
    <style:style style:name="Названиеобъекта4" style:display-name="Название объекта4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Названиеобъекта3" style:display-name="Название объекта3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місткадру" style:display-name="Вміст кадру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min-width="0.31806in" fo:min-height="0.23125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Text Box 1" text:anchor-type="paragraph" svg:x="3.23125in" svg:y="0.05972in" svg:width="0.23125in" svg:height="0.31806in" style:rel-width="scale" style:rel-height="scale"><draw:text-box draw:chain-next-name="Text Box 1"><text:p text:style-name="Верхнийколонтитул"><text:span text:style-name="Номерстраницы"><text:page-number text:fixed="false">4</text:page-number></text:span></text:p></draw:text-box><svg:desc/></draw:frame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Dima</meta:initial-creator>
    <dc:creator>Марина</dc:creator>
    <meta:creation-date>2017-05-10T12:11:00Z</meta:creation-date>
    <dc:date>2017-05-10T12:11:00Z</dc:date>
    <meta:print-date>2017-03-20T14:10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63" meta:character-count="9118" meta:row-count="64" meta:non-whitespace-character-count="7773"/>
  </office:meta>
</office:document-meta>
</file>