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25.7cm" table:align="margins"/>
    </style:style>
    <style:style style:name="Таблиця1.A" style:family="table-column">
      <style:table-column-properties style:column-width="1.295cm" style:rel-column-width="3301*"/>
    </style:style>
    <style:style style:name="Таблиця1.B" style:family="table-column">
      <style:table-column-properties style:column-width="5.898cm" style:rel-column-width="15041*"/>
    </style:style>
    <style:style style:name="Таблиця1.C" style:family="table-column">
      <style:table-column-properties style:column-width="5.293cm" style:rel-column-width="13498*"/>
    </style:style>
    <style:style style:name="Таблиця1.D" style:family="table-column">
      <style:table-column-properties style:column-width="1.614cm" style:rel-column-width="4115*"/>
    </style:style>
    <style:style style:name="Таблиця1.E" style:family="table-column">
      <style:table-column-properties style:column-width="1.695cm" style:rel-column-width="4322*"/>
    </style:style>
    <style:style style:name="Таблиця1.F" style:family="table-column">
      <style:table-column-properties style:column-width="1.799cm" style:rel-column-width="4587*"/>
    </style:style>
    <style:style style:name="Таблиця1.G" style:family="table-column">
      <style:table-column-properties style:column-width="2.117cm" style:rel-column-width="5397*"/>
    </style:style>
    <style:style style:name="Таблиця1.H" style:family="table-column">
      <style:table-column-properties style:column-width="1.693cm" style:rel-column-width="4318*"/>
    </style:style>
    <style:style style:name="Таблиця1.I" style:family="table-column">
      <style:table-column-properties style:column-width="1.718cm" style:rel-column-width="4380*"/>
    </style:style>
    <style:style style:name="Таблиця1.J" style:family="table-column">
      <style:table-column-properties style:column-width="2.579cm" style:rel-column-width="6576*"/>
    </style:style>
    <style:style style:name="Таблиця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1.J1" style:family="table-cell">
      <style:table-cell-properties fo:padding="0.049cm" fo:border="0.05pt solid #000000" style:writing-mode="page"/>
    </style:style>
    <style:style style:name="Таблиця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1.J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bca5a" officeooo:paragraph-rsid="0013a4eb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9b6ab" officeooo:paragraph-rsid="0013a4eb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officeooo:rsid="00251899" officeooo:paragraph-rsid="00251899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officeooo:rsid="0025cd1f" officeooo:paragraph-rsid="0025cd1f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officeooo:rsid="0026d519" officeooo:paragraph-rsid="0026d519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rsid="0027111d" officeooo:paragraph-rsid="0027111d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officeooo:rsid="00370115" officeooo:paragraph-rsid="00370115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376234" officeooo:paragraph-rsid="00376234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officeooo:rsid="003a3300" officeooo:paragraph-rsid="003a3300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officeooo:rsid="003bdb3a" officeooo:paragraph-rsid="003bdb3a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officeooo:rsid="003d8137" officeooo:paragraph-rsid="003d8137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officeooo:rsid="003f61a4" officeooo:paragraph-rsid="003f61a4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officeooo:rsid="0040afd7" officeooo:paragraph-rsid="0040afd7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officeooo:rsid="0041c218" officeooo:paragraph-rsid="0041c218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rsid="00446171" officeooo:paragraph-rsid="00446171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officeooo:rsid="0045c23d" officeooo:paragraph-rsid="0045c23d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officeooo:rsid="004649e4" officeooo:paragraph-rsid="004649e4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officeooo:rsid="0047757f" officeooo:paragraph-rsid="0047757f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officeooo:rsid="004dbafc" officeooo:paragraph-rsid="004dbafc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4pt" officeooo:rsid="004e1858" officeooo:paragraph-rsid="004e1858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4pt" officeooo:rsid="004e2bd0" officeooo:paragraph-rsid="004e2bd0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fo:language="uk" fo:country="UA" officeooo:rsid="001a5bbf" officeooo:paragraph-rsid="0034df71" style:font-size-asian="13pt" style:font-size-complex="13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3pt" officeooo:rsid="001a5bbf" officeooo:paragraph-rsid="001a5bbf" style:font-size-asian="13pt" style:font-size-complex="13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3pt" officeooo:rsid="001e2237" officeooo:paragraph-rsid="001e2237" style:font-size-asian="13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3pt" officeooo:rsid="00244afa" officeooo:paragraph-rsid="00244afa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3pt" officeooo:rsid="002b916a" officeooo:paragraph-rsid="002b916a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3pt" officeooo:rsid="00419f5e" officeooo:paragraph-rsid="00419f5e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3pt" officeooo:rsid="002359d7" officeooo:paragraph-rsid="002359d7" style:font-size-asian="13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3pt" officeooo:rsid="0034df71" officeooo:paragraph-rsid="0034df71" style:font-size-asian="13pt" style:font-size-complex="13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3pt" officeooo:rsid="002ddfdd" officeooo:paragraph-rsid="002ddfdd" style:font-size-asian="13pt" style:font-size-complex="13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3pt" officeooo:rsid="002e8e33" officeooo:paragraph-rsid="002e8e33" style:font-size-asian="13pt" style:font-size-complex="13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3pt" officeooo:rsid="002fab53" officeooo:paragraph-rsid="002fab53" style:font-size-asian="13pt" style:font-size-complex="13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3pt" officeooo:rsid="0030c07f" officeooo:paragraph-rsid="0030c07f" style:font-size-asian="13pt" style:font-size-complex="13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3pt" officeooo:rsid="00370115" officeooo:paragraph-rsid="00370115" style:font-size-asian="13pt" style:font-size-complex="13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3pt" officeooo:rsid="004ba9e6" officeooo:paragraph-rsid="004ba9e6" style:font-size-asian="13pt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3pt" officeooo:rsid="004dbafc" officeooo:paragraph-rsid="004dbafc" style:font-size-asian="13pt" style:font-size-complex="13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3pt" officeooo:rsid="001a5bbf" officeooo:paragraph-rsid="001a5bbf" fo:background-color="transparent" style:font-size-asian="13pt" style:font-size-complex="13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3pt" officeooo:rsid="001e2237" officeooo:paragraph-rsid="001e2237" fo:background-color="transparent" style:font-size-asian="13pt" style:font-size-complex="13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language="uk" fo:country="UA" officeooo:paragraph-rsid="002359d7" style:font-size-asian="12pt" style:font-size-complex="12pt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language="uk" fo:country="UA" officeooo:paragraph-rsid="00208c26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language="uk" fo:country="UA" officeooo:paragraph-rsid="002171f9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language="uk" fo:country="UA" officeooo:paragraph-rsid="002ddfdd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language="uk" fo:country="UA" officeooo:paragraph-rsid="0030c07f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fo:font-weight="bold" officeooo:rsid="001802b6" officeooo:paragraph-rsid="001802b6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fo:font-weight="bold" officeooo:rsid="0018659c" officeooo:paragraph-rsid="0018659c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65470" officeooo:paragraph-rsid="00165470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65470" officeooo:paragraph-rsid="00165470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fo:font-weight="bold" officeooo:rsid="0037ff02" officeooo:paragraph-rsid="0037ff02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fo:font-weight="bold" officeooo:paragraph-rsid="00172a4e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2pt" fo:language="uk" fo:country="UA" officeooo:paragraph-rsid="002359d7" style:font-size-asian="12pt" style:font-name-complex="Times New Roman" style:font-size-complex="12pt"/>
    </style:style>
    <style:style style:name="P52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2pt" fo:language="uk" fo:country="UA" officeooo:paragraph-rsid="002fab53" style:font-size-asian="12pt" style:font-name-complex="Times New Roman" style:font-size-complex="12pt"/>
    </style:style>
    <style:style style:name="P53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2pt" fo:language="uk" fo:country="UA" officeooo:paragraph-rsid="0033d2e3" style:font-size-asian="12pt" style:font-name-complex="Times New Roman" style:font-size-complex="12pt"/>
    </style:style>
    <style:style style:name="P54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2pt" fo:language="uk" fo:country="UA" officeooo:paragraph-rsid="004d8959" style:font-size-asian="12pt" style:font-name-complex="Times New Roman" style:font-size-complex="12pt"/>
    </style:style>
    <style:style style:name="P55" style:family="paragraph" style:parent-style-name="Standard">
      <loext:graphic-properties draw:fill="solid" draw:fill-color="#ffffff"/>
      <style:paragraph-properties fo:margin-left="0.101cm" fo:margin-right="0.4cm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paragraph-rsid="00208c26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solid" draw:fill-color="#ffffff"/>
      <style:paragraph-properties fo:margin-left="0.101cm" fo:margin-right="0.7cm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paragraph-rsid="002e8e33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loext:opacity="100%" style:font-name="Times New Roman" fo:font-size="12pt" fo:language="uk" fo:country="UA" officeooo:paragraph-rsid="002171f9" style:font-size-asian="12pt" style:font-name-complex="Times New Roman" style:font-size-complex="12pt"/>
    </style:style>
    <style:style style:name="P58" style:family="paragraph" style:parent-style-name="Standard">
      <loext:graphic-properties draw:fill="solid" draw:fill-color="#ffffff"/>
      <style:paragraph-properties fo:margin-left="0.101cm" fo:margin-right="0.7cm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rsid="002e8e33" officeooo:paragraph-rsid="002e8e33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2pt" fo:language="uk" fo:country="UA" officeooo:rsid="004d8959" officeooo:paragraph-rsid="004d8959" style:font-size-asian="12pt" style:font-name-complex="Times New Roman" style:font-size-complex="12pt"/>
    </style:style>
    <style:style style:name="P60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font-size="12pt" fo:language="uk" fo:country="UA" officeooo:rsid="004e2bd0" officeooo:paragraph-rsid="004e2bd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 draw:fill-color="#ffffff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font-size="12pt" fo:language="uk" fo:country="UA" officeooo:rsid="004e2bd0" officeooo:paragraph-rsid="004e2bd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officeooo:paragraph-rsid="002171f9" style:font-size-asian="12pt" style:font-size-complex="12pt"/>
    </style:style>
    <style:style style:name="P63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2pt" fo:language="uk" fo:country="UA" style:text-underline-style="none" fo:font-weight="normal" officeooo:paragraph-rsid="0033d2e3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b3c20" officeooo:paragraph-rsid="001eae95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4pt" fo:language="uk" fo:country="UA" fo:font-style="normal" style:text-underline-style="none" fo:font-weight="normal" officeooo:rsid="00193fcf" officeooo:paragraph-rsid="001eae95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a8a06" officeooo:paragraph-rsid="001eae95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28c996" officeooo:paragraph-rsid="001eae95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bold" officeooo:rsid="001a8a06" officeooo:paragraph-rsid="001eae95" style:font-name-asian="MS Mincho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fo:language="uk" fo:country="UA" fo:font-style="normal" style:text-underline-style="none" fo:font-weight="normal" officeooo:rsid="00193fcf" officeooo:paragraph-rsid="001eae95" style:font-name-asian="MS Mincho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7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language="uk" fo:country="UA" fo:font-style="normal" style:text-underline-style="none" fo:font-weight="normal" officeooo:rsid="001ac049" officeooo:paragraph-rsid="001eae95" style:font-name-asian="MS Mincho" style:font-size-asian="8.75pt" style:font-style-asian="normal" style:font-weight-asian="normal" style:font-name-complex="Times New Roman" style:font-size-complex="10pt" style:font-style-complex="normal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uk" fo:country="UA" fo:font-style="normal" style:text-underline-style="none" fo:font-weight="normal" officeooo:rsid="001a8a06" officeooo:paragraph-rsid="001eae95" style:font-name-asian="MS Mincho" style:font-size-asian="8.75pt" style:font-style-asian="normal" style:font-weight-asian="normal" style:font-name-complex="Times New Roman" style:font-size-complex="10pt" style:font-style-complex="normal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uk" fo:country="UA" fo:font-style="normal" style:text-underline-style="none" fo:font-weight="normal" officeooo:rsid="001b3c20" officeooo:paragraph-rsid="001eae95" style:font-name-asian="MS Mincho" style:font-size-asian="8.75pt" style:font-style-asian="normal" style:font-weight-asian="normal" style:font-name-complex="Times New Roman" style:font-size-complex="10pt" style:font-style-complex="normal" style:font-weight-complex="normal"/>
    </style:style>
    <style:style style:name="P73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fo:font-size="10.5pt" fo:language="uk" fo:country="UA" fo:font-weight="bold" officeooo:rsid="001da1f9" officeooo:paragraph-rsid="0018ddf7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solid" draw:fill-color="#ffffff"/>
      <style:paragraph-properties fo:margin-left="-0.3cm" fo:margin-right="-0.199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fo:font-size="10.5pt" fo:language="uk" fo:country="UA" fo:font-weight="bold" officeooo:rsid="001da1f9" officeooo:paragraph-rsid="0034087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solid" draw:fill-color="#ffffff"/>
      <style:paragraph-properties fo:margin-left="-0.3cm" fo:margin-right="-0.199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fo:font-size="10.5pt" fo:language="uk" fo:country="UA" fo:font-weight="bold" officeooo:rsid="001da1f9" officeooo:paragraph-rsid="001c4dc9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fo:font-size="10.5pt" fo:language="uk" fo:country="UA" fo:font-weight="bold" officeooo:rsid="001ee94d" officeooo:paragraph-rsid="0018659c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eae95"/>
    </style:style>
    <style:style style:name="P78" style:family="paragraph" style:parent-style-name="Standard">
      <style:text-properties officeooo:paragraph-rsid="0050a576"/>
    </style:style>
    <style:style style:name="P79" style:family="paragraph" style:parent-style-name="Standard">
      <style:text-properties officeooo:paragraph-rsid="005163a2"/>
    </style:style>
    <style:style style:name="P80" style:family="paragraph" style:parent-style-name="Standard">
      <style:text-properties officeooo:paragraph-rsid="00527673"/>
    </style:style>
    <style:style style:name="P81" style:family="paragraph" style:parent-style-name="Standard">
      <style:text-properties officeooo:paragraph-rsid="00543a56"/>
    </style:style>
    <style:style style:name="P82" style:family="paragraph" style:parent-style-name="Table_20_Contents" style:list-style-name="L1">
      <loext:graphic-properties draw:fill="none"/>
      <style:paragraph-properties fo:margin-left="1.3cm" fo:margin-right="0.199cm" fo:text-align="center" style:justify-single-word="false" fo:orphans="0" fo:widows="0" fo:text-indent="-1.101cm" style:auto-text-indent="false" fo:background-color="transparent" text:number-lines="false" text:line-number="0"/>
      <style:text-properties style:font-name="Times New Roman" fo:font-size="14pt" style:font-size-asian="14pt" style:font-size-complex="14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4pt" officeooo:rsid="00370115" officeooo:paragraph-rsid="00370115" style:font-size-asian="14pt" style:font-size-complex="14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4pt" officeooo:rsid="00370115" officeooo:paragraph-rsid="005163a2" style:font-size-asian="14pt" style:font-size-complex="14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4pt" officeooo:rsid="00521dc3" officeooo:paragraph-rsid="00521dc3" style:font-size-asian="14pt" style:font-size-complex="14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4pt" officeooo:rsid="00527673" officeooo:paragraph-rsid="00527673" style:font-size-asian="14pt" style:font-size-complex="14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4pt" officeooo:rsid="0026d519" officeooo:paragraph-rsid="00527673" style:font-size-asian="14pt" style:font-size-complex="14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4pt" officeooo:rsid="003bdb3a" officeooo:paragraph-rsid="00527673" style:font-size-asian="14pt" style:font-size-complex="14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4pt" officeooo:rsid="00543a56" officeooo:paragraph-rsid="00543a56" style:font-size-asian="14pt" style:font-size-complex="14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4pt" officeooo:rsid="0027111d" officeooo:paragraph-rsid="0027111d" style:font-size-asian="14pt" style:font-size-complex="14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4pt" officeooo:rsid="0027111d" officeooo:paragraph-rsid="00543a56" style:font-size-asian="14pt" style:font-size-complex="14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4pt" officeooo:rsid="0047757f" officeooo:paragraph-rsid="00543a56" style:font-size-asian="14pt" style:font-size-complex="14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4pt" officeooo:rsid="0055299d" officeooo:paragraph-rsid="0055299d" style:font-size-asian="14pt" style:font-size-complex="14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3pt" officeooo:rsid="0050a576" officeooo:paragraph-rsid="0050a576" style:font-size-asian="13pt" style:font-size-complex="13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3pt" officeooo:rsid="0050a576" officeooo:paragraph-rsid="005163a2" style:font-size-asian="13pt" style:font-size-complex="13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3pt" officeooo:rsid="00370115" officeooo:paragraph-rsid="00370115" style:font-size-asian="13pt" style:font-size-complex="13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3pt" officeooo:rsid="00370115" officeooo:paragraph-rsid="0050a576" style:font-size-asian="13pt" style:font-size-complex="13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3pt" officeooo:rsid="00370115" officeooo:paragraph-rsid="005163a2" style:font-size-asian="13pt" style:font-size-complex="13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3pt" officeooo:rsid="00419f5e" officeooo:paragraph-rsid="00419f5e" style:font-size-asian="13pt" style:font-size-complex="13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3pt" officeooo:rsid="00419f5e" officeooo:paragraph-rsid="0050a576" style:font-size-asian="13pt" style:font-size-complex="13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3pt" officeooo:rsid="003792dc" officeooo:paragraph-rsid="0050a576" style:font-size-asian="13pt" style:font-size-complex="13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3pt" officeooo:rsid="00244afa" officeooo:paragraph-rsid="00244afa" style:font-size-asian="13pt" style:font-size-complex="13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3pt" officeooo:rsid="00244afa" officeooo:paragraph-rsid="005163a2" style:font-size-asian="13pt" style:font-size-complex="13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3pt" officeooo:rsid="002359d7" officeooo:paragraph-rsid="002359d7" style:font-size-asian="13pt" style:font-size-complex="13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3pt" officeooo:rsid="002359d7" officeooo:paragraph-rsid="005163a2" style:font-size-asian="13pt" style:font-size-complex="13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3pt" officeooo:rsid="005163a2" officeooo:paragraph-rsid="005163a2" style:font-size-asian="13pt" style:font-size-complex="13pt"/>
    </style:style>
    <style:style style:name="T1" style:family="text">
      <style:text-properties officeooo:rsid="0019b6ab"/>
    </style:style>
    <style:style style:name="T2" style:family="text">
      <style:text-properties officeooo:rsid="003742b3"/>
    </style:style>
    <style:style style:name="T3" style:family="text">
      <style:text-properties officeooo:rsid="001da1f9"/>
    </style:style>
    <style:style style:name="T4" style:family="text">
      <style:text-properties officeooo:rsid="00295f78"/>
    </style:style>
    <style:style style:name="T5" style:family="text">
      <style:text-properties officeooo:rsid="0033d61e"/>
    </style:style>
    <style:style style:name="T6" style:family="text">
      <style:text-properties officeooo:rsid="0036002f"/>
    </style:style>
    <style:style style:name="T7" style:family="text">
      <style:text-properties officeooo:rsid="001ee94d"/>
    </style:style>
    <style:style style:name="T8" style:family="text">
      <style:text-properties officeooo:rsid="00227563"/>
    </style:style>
    <style:style style:name="T9" style:family="text">
      <style:text-properties fo:color="#000000" loext:opacity="100%" style:font-name="Times New Roman" fo:font-size="14pt" fo:language="uk" fo:country="UA" fo:font-style="normal" style:text-underline-style="none" fo:font-weight="normal" officeooo:rsid="001a8a06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loext:opacity="100%" style:font-name="Times New Roman" fo:font-size="14pt" fo:language="uk" fo:country="UA" fo:font-style="normal" style:text-underline-style="none" fo:font-weight="normal" officeooo:rsid="001eae95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loext:opacity="100%" style:font-name="Times New Roman" fo:font-size="14pt" fo:language="uk" fo:country="UA" fo:font-style="normal" style:text-underline-style="none" fo:font-weight="normal" officeooo:rsid="00690a39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officeooo:rsid="0034df71"/>
    </style:style>
    <style:style style:name="T13" style:family="text">
      <style:text-properties officeooo:rsid="001c47d0"/>
    </style:style>
    <style:style style:name="T14" style:family="text">
      <style:text-properties officeooo:rsid="001d9b0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690a39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ac049" style:font-weight-asian="normal" style:font-weight-complex="normal"/>
    </style:style>
    <style:style style:name="T19" style:family="text">
      <style:text-properties fo:font-weight="normal" officeooo:rsid="006a700a" style:font-weight-asian="normal" style:font-weight-complex="normal"/>
    </style:style>
    <style:style style:name="T20" style:family="text">
      <style:text-properties fo:font-weight="normal" officeooo:rsid="001b3c20" style:font-weight-asian="normal" style:font-weight-complex="normal"/>
    </style:style>
    <style:style style:name="T21" style:family="text">
      <style:text-properties officeooo:rsid="002d4fcb"/>
    </style:style>
    <style:style style:name="T22" style:family="text">
      <style:text-properties officeooo:rsid="006a700a"/>
    </style:style>
    <style:style style:name="T23" style:family="text">
      <style:text-properties officeooo:rsid="006b5e28"/>
    </style:style>
    <style:style style:name="T24" style:family="text">
      <style:text-properties officeooo:rsid="002171f9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officeooo:rsid="0047a1cf"/>
    </style:style>
    <style:style style:name="T27" style:family="text">
      <style:text-properties officeooo:rsid="0052767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Відо<text:span text:style-name="T4">мість</text:span> </text:p>
      <text:p text:style-name="P2"><text:s/>результатів <text:s/><text:span text:style-name="T26">проміжних</text:span><text:span text:style-name="T5"> </text:span><text:span text:style-name="T6">заліків із службової підготовки 202</text:span><text:span text:style-name="T26">4</text:span><text:span text:style-name="T6">-202</text:span><text:span text:style-name="T26">5</text:span><text:span text:style-name="T6"> навчальний рік</text:span></text:p>
      <text:p text:style-name="P1"><text:span text:style-name="T1">особового складу </text:span><text:span text:style-name="T2">3 СЦШР ДСНС України </text:span><text:span text:style-name="T1">структурних підрозділів центру, </text:span><text:span text:style-name="T3">які безпосередньо залучаються до оперативних дій</text:span></text:p>
      <text:p text:style-name="P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I"/>
        <table:table-column table:style-name="Таблиця1.J"/>
        <table:table-header-rows>
          <table:table-row table:style-name="TableLine94767737151120">
            <table:table-cell table:style-name="Таблиця1.A1" table:number-rows-spanned="2" office:value-type="string">
              <text:p text:style-name="P47">№</text:p>
              <text:p text:style-name="P47">з/п</text:p>
            </table:table-cell>
            <table:table-cell table:style-name="Таблиця1.A1" table:number-rows-spanned="2" office:value-type="string">
              <text:p text:style-name="P50"/>
              <text:p text:style-name="P49">Прізвище <text:span text:style-name="T14">та ініціали</text:span></text:p>
              <text:p text:style-name="P50"/>
            </table:table-cell>
            <table:table-cell table:style-name="Таблиця1.A1" table:number-rows-spanned="2" office:value-type="string">
              <text:p text:style-name="P49"/>
              <text:p text:style-name="P49">Посада</text:p>
            </table:table-cell>
            <table:table-cell table:style-name="Таблиця1.A1" table:number-rows-spanned="2" office:value-type="string">
              <text:p text:style-name="P48">Медико-вікова група</text:p>
            </table:table-cell>
            <table:table-cell table:style-name="Таблиця1.A1" table:number-columns-spanned="4" office:value-type="string">
              <text:p text:style-name="P45">Види підготовки, оцінка</text:p>
            </table:table-cell>
            <table:covered-table-cell/>
            <table:covered-table-cell/>
            <table:covered-table-cell/>
            <table:table-cell table:style-name="Таблиця1.A1" table:number-rows-spanned="2" office:value-type="string">
              <text:p text:style-name="P46">Підсумкова</text:p>
              <text:p text:style-name="P46">оцінка</text:p>
            </table:table-cell>
            <table:table-cell table:style-name="Таблиця1.J1" table:number-rows-spanned="2" office:value-type="string">
              <text:p text:style-name="P46">Примітка</text:p>
            </table:table-cell>
          </table:table-row>
          <table:table-row table:style-name="TableLine94767737473248">
            <table:covered-table-cell table:style-name="Таблиця1.A1"/>
            <table:covered-table-cell table:style-name="Таблиця1.A1"/>
            <table:covered-table-cell table:style-name="Таблиця1.A1"/>
            <table:covered-table-cell table:style-name="Таблиця1.A1"/>
            <table:table-cell table:style-name="Таблиця1.E2" office:value-type="string">
              <text:p text:style-name="P73">Профіль<text:span text:style-name="T7">н</text:span>а підготовка</text:p>
            </table:table-cell>
            <table:table-cell table:style-name="Таблиця1.E2" office:value-type="string">
              <text:p text:style-name="P74">Тактич</text:p>
              <text:p text:style-name="P74">на </text:p>
              <text:p text:style-name="P75">підготов</text:p>
              <text:p text:style-name="P75">ка</text:p>
            </table:table-cell>
            <table:table-cell table:style-name="Таблиця1.E2" office:value-type="string">
              <text:p text:style-name="P76">Спеціальна <text:s/>підготовка</text:p>
            </table:table-cell>
            <table:table-cell table:style-name="Таблиця1.E2" office:value-type="string">
              <text:p text:style-name="P76"><text:span text:style-name="T8">Ф</text:span>ізична підготовка</text:p>
            </table:table-cell>
            <table:covered-table-cell table:style-name="Таблиця1.A1"/>
            <table:covered-table-cell table:style-name="Таблиця1.J1"/>
          </table:table-row>
        </table:table-header-rows>
        <table:table-row table:style-name="TableLine94767737479936">
          <table:table-cell table:style-name="Таблиця1.E2" office:value-type="string">
            <text:list xml:id="list2600083662" text:style-name="L1">
              <text:list-item>
                <text:p text:style-name="P82"/>
              </text:list-item>
            </text:list>
          </table:table-cell>
          <table:table-cell table:style-name="Таблиця1.E2" office:value-type="string">
            <text:p text:style-name="P38">Пожарський С.Б.</text:p>
          </table:table-cell>
          <table:table-cell table:style-name="Таблиця1.E2" office:value-type="string">
            <text:p text:style-name="P41">Заступник начальника частини-начальник групи </text:p>
          </table:table-cell>
          <table:table-cell table:style-name="Таблиця1.E2" office:value-type="string">
            <text:p text:style-name="P20">IV</text:p>
          </table:table-cell>
          <table:table-cell table:style-name="Таблиця1.E2" office:value-type="string">
            <text:p text:style-name="P26">5</text:p>
          </table:table-cell>
          <table:table-cell table:style-name="Таблиця1.E2" office:value-type="string">
            <text:p text:style-name="P26">5</text:p>
          </table:table-cell>
          <table:table-cell table:style-name="Таблиця1.E2" office:value-type="string">
            <text:p text:style-name="P94">4</text:p>
          </table:table-cell>
          <table:table-cell table:style-name="Таблиця1.E2" office:value-type="string">
            <text:p text:style-name="P29">4</text:p>
          </table:table-cell>
          <table:table-cell table:style-name="Таблиця1.E2" office:value-type="string">
            <text:p text:style-name="P8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67737484912">
          <table:table-cell table:style-name="Таблиця1.E2" office:value-type="string">
            <text:list xml:id="list155244175642028" text:continue-numbering="true" text:style-name="L1">
              <text:list-item>
                <text:p text:style-name="P82"/>
              </text:list-item>
            </text:list>
          </table:table-cell>
          <table:table-cell table:style-name="Таблиця1.E2" office:value-type="string">
            <text:p text:style-name="P23">Зайкін М.<text:span text:style-name="T12">В.</text:span></text:p>
          </table:table-cell>
          <table:table-cell table:style-name="Таблиця1.E2" office:value-type="string">
            <text:p text:style-name="P55">Заступник начальника частини – начальник групи</text:p>
          </table:table-cell>
          <table:table-cell table:style-name="Таблиця1.E2" office:value-type="string">
            <text:p text:style-name="P20">IV</text:p>
          </table:table-cell>
          <table:table-cell table:style-name="Таблиця1.E2" office:value-type="string">
            <text:p text:style-name="P30">5</text:p>
          </table:table-cell>
          <table:table-cell table:style-name="Таблиця1.E2" office:value-type="string">
            <text:p text:style-name="P35">5</text:p>
          </table:table-cell>
          <table:table-cell table:style-name="Таблиця1.E2" office:value-type="string">
            <text:p text:style-name="P28">5</text:p>
          </table:table-cell>
          <table:table-cell table:style-name="Таблиця1.E2" office:value-type="string">
            <text:p text:style-name="P35">5</text:p>
          </table:table-cell>
          <table:table-cell table:style-name="Таблиця1.E2" office:value-type="string">
            <text:p text:style-name="P28">5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67737487168">
          <table:table-cell table:style-name="Таблиця1.E2" office:value-type="string">
            <text:list xml:id="list155244303241874" text:continue-numbering="true" text:style-name="L1">
              <text:list-item>
                <text:p text:style-name="P82"/>
              </text:list-item>
            </text:list>
          </table:table-cell>
          <table:table-cell table:style-name="Таблиця1.E2" office:value-type="string">
            <text:p text:style-name="P24">Васильєв М.Л.</text:p>
          </table:table-cell>
          <table:table-cell table:style-name="Таблиця1.E2" office:value-type="string">
            <text:p text:style-name="P41">Начальник відділення </text:p>
          </table:table-cell>
          <table:table-cell table:style-name="Таблиця1.E2" office:value-type="string">
            <text:p text:style-name="P37">II</text:p>
          </table:table-cell>
          <table:table-cell table:style-name="Таблиця1.E2" office:value-type="string">
            <text:p text:style-name="P26">5</text:p>
          </table:table-cell>
          <table:table-cell table:style-name="Таблиця1.E2" office:value-type="string">
            <text:p text:style-name="P106">4</text:p>
          </table:table-cell>
          <table:table-cell table:style-name="Таблиця1.E2" office:value-type="string">
            <text:p text:style-name="P94">4</text:p>
          </table:table-cell>
          <table:table-cell table:style-name="Таблиця1.E2" office:value-type="string">
            <text:p text:style-name="P29">4</text:p>
          </table:table-cell>
          <table:table-cell table:style-name="Таблиця1.E2" office:value-type="string">
            <text:p text:style-name="P8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67737488928">
          <table:table-cell table:style-name="Таблиця1.E2" office:value-type="string">
            <text:list xml:id="list155244431015822" text:continue-numbering="true" text:style-name="L1">
              <text:list-item>
                <text:p text:style-name="P82"/>
              </text:list-item>
            </text:list>
          </table:table-cell>
          <table:table-cell table:style-name="Таблиця1.E2" office:value-type="string">
            <text:p text:style-name="P24">Правенко <text:span text:style-name="T13">Р.Д.</text:span></text:p>
          </table:table-cell>
          <table:table-cell table:style-name="Таблиця1.E2" office:value-type="string">
            <text:p text:style-name="P42">Начальник відділення </text:p>
          </table:table-cell>
          <table:table-cell table:style-name="Таблиця1.E2" office:value-type="string">
            <text:p text:style-name="P20">IV</text:p>
          </table:table-cell>
          <table:table-cell table:style-name="Таблиця1.E2" office:value-type="string">
            <text:p text:style-name="P4">5</text:p>
          </table:table-cell>
          <table:table-cell table:style-name="Таблиця1.E2" office:value-type="string">
            <text:p text:style-name="P4">4</text:p>
          </table:table-cell>
          <table:table-cell table:style-name="Таблиця1.E2" office:value-type="string">
            <text:p text:style-name="P26">5</text:p>
          </table:table-cell>
          <table:table-cell table:style-name="Таблиця1.E2" office:value-type="string">
            <text:p text:style-name="P27">5</text:p>
          </table:table-cell>
          <table:table-cell table:style-name="Таблиця1.E2" office:value-type="string">
            <text:p text:style-name="P85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67737490608">
          <table:table-cell table:style-name="Таблиця1.E2" office:value-type="string">
            <text:list xml:id="list155243252315298" text:continue-numbering="true" text:style-name="L1">
              <text:list-item>
                <text:p text:style-name="P82"/>
              </text:list-item>
            </text:list>
          </table:table-cell>
          <table:table-cell table:style-name="Таблиця1.E2" office:value-type="string">
            <text:p text:style-name="P25">Марченко В.О.</text:p>
          </table:table-cell>
          <table:table-cell table:style-name="Таблиця1.E2" office:value-type="string">
            <text:p text:style-name="P42">Начальник <text:span text:style-name="T24">групи</text:span></text:p>
          </table:table-cell>
          <table:table-cell table:style-name="Таблиця1.E2" office:value-type="string">
            <text:p text:style-name="P20">II</text:p>
          </table:table-cell>
          <table:table-cell table:style-name="Таблиця1.E2" office:value-type="string">
            <text:p text:style-name="P86">5</text:p>
          </table:table-cell>
          <table:table-cell table:style-name="Таблиця1.E2" office:value-type="string">
            <text:p text:style-name="P86">4</text:p>
          </table:table-cell>
          <table:table-cell table:style-name="Таблиця1.E2" office:value-type="string">
            <text:p text:style-name="P86">4</text:p>
          </table:table-cell>
          <table:table-cell table:style-name="Таблиця1.E2" office:value-type="string">
            <text:p text:style-name="P5">5</text:p>
          </table:table-cell>
          <table:table-cell table:style-name="Таблиця1.E2" office:value-type="string">
            <text:p text:style-name="P86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67737492432">
          <table:table-cell table:style-name="Таблиця1.E2" office:value-type="string">
            <text:list xml:id="list155243269447724" text:continue-numbering="true" text:style-name="L1">
              <text:list-item>
                <text:p text:style-name="P82"/>
              </text:list-item>
            </text:list>
          </table:table-cell>
          <table:table-cell table:style-name="Таблиця1.E2" office:value-type="string">
            <text:p text:style-name="P25">Додул М.О.</text:p>
          </table:table-cell>
          <table:table-cell table:style-name="Таблиця1.E2" office:value-type="string">
            <text:p text:style-name="P42">Начальник відділення </text:p>
          </table:table-cell>
          <table:table-cell table:style-name="Таблиця1.E2" office:value-type="string">
            <text:p text:style-name="P20">I</text:p>
          </table:table-cell>
          <table:table-cell table:style-name="Таблиця1.E2" office:value-type="string">
            <text:p text:style-name="P86">4</text:p>
          </table:table-cell>
          <table:table-cell table:style-name="Таблиця1.E2" office:value-type="string">
            <text:p text:style-name="P86">4</text:p>
          </table:table-cell>
          <table:table-cell table:style-name="Таблиця1.E2" office:value-type="string">
            <text:p text:style-name="P86">4</text:p>
          </table:table-cell>
          <table:table-cell table:style-name="Таблиця1.E2" office:value-type="string">
            <text:p text:style-name="P86">4</text:p>
          </table:table-cell>
          <table:table-cell table:style-name="Таблиця1.E2" office:value-type="string">
            <text:p text:style-name="P86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67737494256">
          <table:table-cell table:style-name="Таблиця1.E2" office:value-type="string">
            <text:list xml:id="list155244586824319" text:continue-numbering="true" text:style-name="L1">
              <text:list-item>
                <text:p text:style-name="P82"/>
              </text:list-item>
            </text:list>
          </table:table-cell>
          <table:table-cell table:style-name="Таблиця1.E2" office:value-type="string">
            <text:p text:style-name="P31">Огінська В.О.</text:p>
          </table:table-cell>
          <table:table-cell table:style-name="Таблиця1.E2" office:value-type="string">
            <text:p text:style-name="P43">Начальник відділення </text:p>
          </table:table-cell>
          <table:table-cell table:style-name="Таблиця1.E2" office:value-type="string">
            <text:p text:style-name="P20">II</text:p>
          </table:table-cell>
          <table:table-cell table:style-name="Таблиця1.E2" office:value-type="string">
            <text:p text:style-name="P86">4</text:p>
          </table:table-cell>
          <table:table-cell table:style-name="Таблиця1.E2" office:value-type="string">
            <text:p text:style-name="P86">4</text:p>
          </table:table-cell>
          <table:table-cell table:style-name="Таблиця1.E2" office:value-type="string">
            <text:p text:style-name="P86">4</text:p>
          </table:table-cell>
          <table:table-cell table:style-name="Таблиця1.E2" office:value-type="string">
            <text:p text:style-name="P11">4</text:p>
          </table:table-cell>
          <table:table-cell table:style-name="Таблиця1.E2" office:value-type="string">
            <text:p text:style-name="P11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67737496224">
          <table:table-cell table:style-name="Таблиця1.E2" office:value-type="string">
            <text:list xml:id="list155244418370298" text:continue-numbering="true" text:style-name="L1">
              <text:list-item>
                <text:p text:style-name="P82"/>
              </text:list-item>
            </text:list>
          </table:table-cell>
          <table:table-cell table:style-name="Таблиця1.E2" office:value-type="string">
            <text:p text:style-name="P25">Савелков Ю.В.</text:p>
          </table:table-cell>
          <table:table-cell table:style-name="Таблиця1.E2" office:value-type="string">
            <text:p text:style-name="P42">Начальник відділення </text:p>
          </table:table-cell>
          <table:table-cell table:style-name="Таблиця1.E2" office:value-type="string">
            <text:p text:style-name="P20">III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6">5</text:p>
          </table:table-cell>
          <table:table-cell table:style-name="Таблиця1.E2" office:value-type="string">
            <text:p text:style-name="P6">5</text:p>
          </table:table-cell>
          <table:table-cell table:style-name="Таблиця1.E2" office:value-type="string">
            <text:p text:style-name="P12">5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67737497968">
          <table:table-cell table:style-name="Таблиця1.E2" office:value-type="string">
            <text:list xml:id="list155243230372142" text:continue-numbering="true" text:style-name="L1">
              <text:list-item>
                <text:p text:style-name="P82"><text:soft-page-break/></text:p>
              </text:list-item>
            </text:list>
          </table:table-cell>
          <table:table-cell table:style-name="Таблиця1.E2" office:value-type="string">
            <text:p text:style-name="P25">Ковальчук О.Ю.</text:p>
          </table:table-cell>
          <table:table-cell table:style-name="Таблиця1.E2" office:value-type="string">
            <text:p text:style-name="P62">Начальник <text:span text:style-name="T24">АРЧ з ЛННС АРЗ</text:span></text:p>
          </table:table-cell>
          <table:table-cell table:style-name="Таблиця1.E2" office:value-type="string">
            <text:p text:style-name="P20">VI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12">5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67737499792">
          <table:table-cell table:style-name="Таблиця1.E2" office:value-type="string">
            <text:list xml:id="list155243441730782" text:continue-numbering="true" text:style-name="L1">
              <text:list-item>
                <text:p text:style-name="P82"/>
              </text:list-item>
            </text:list>
          </table:table-cell>
          <table:table-cell table:style-name="Таблиця1.E2" office:value-type="string">
            <text:p text:style-name="P32">Кравченко С.О.</text:p>
          </table:table-cell>
          <table:table-cell table:style-name="Таблиця1.E2" office:value-type="string">
            <text:p text:style-name="P56">Заступник начальника частини з оперативного реагування на надзвичайні ситуації</text:p>
          </table:table-cell>
          <table:table-cell table:style-name="Таблиця1.E2" office:value-type="string">
            <text:p text:style-name="P20">II</text:p>
          </table:table-cell>
          <table:table-cell table:style-name="Таблиця1.E2" office:value-type="string">
            <text:p text:style-name="P13">5</text:p>
          </table:table-cell>
          <table:table-cell table:style-name="Таблиця1.E2" office:value-type="string">
            <text:p text:style-name="P13">5</text:p>
          </table:table-cell>
          <table:table-cell table:style-name="Таблиця1.E2" office:value-type="string">
            <text:p text:style-name="P13">5</text:p>
          </table:table-cell>
          <table:table-cell table:style-name="Таблиця1.E2" office:value-type="string">
            <text:p text:style-name="P13">5</text:p>
          </table:table-cell>
          <table:table-cell table:style-name="Таблиця1.E2" office:value-type="string">
            <text:p text:style-name="P13">5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67737501616">
          <table:table-cell table:style-name="Таблиця1.E2" office:value-type="string">
            <text:list xml:id="list155245062654884" text:continue-numbering="true" text:style-name="L1">
              <text:list-item>
                <text:p text:style-name="P82"/>
              </text:list-item>
            </text:list>
          </table:table-cell>
          <table:table-cell table:style-name="Таблиця1.E2" office:value-type="string">
            <text:p text:style-name="P32">Вознюк О.С.</text:p>
          </table:table-cell>
          <table:table-cell table:style-name="Таблиця1.E2" office:value-type="string">
            <text:p text:style-name="P58">Начальник рятувальної групи</text:p>
          </table:table-cell>
          <table:table-cell table:style-name="Таблиця1.E2" office:value-type="string">
            <text:p text:style-name="P20">III</text:p>
          </table:table-cell>
          <table:table-cell table:style-name="Таблиця1.E2" office:value-type="string">
            <text:p text:style-name="P86">4</text:p>
          </table:table-cell>
          <table:table-cell table:style-name="Таблиця1.E2" office:value-type="string">
            <text:p text:style-name="P14">5</text:p>
          </table:table-cell>
          <table:table-cell table:style-name="Таблиця1.E2" office:value-type="string">
            <text:p text:style-name="P14">4</text:p>
          </table:table-cell>
          <table:table-cell table:style-name="Таблиця1.E2" office:value-type="string">
            <text:p text:style-name="P86">4</text:p>
          </table:table-cell>
          <table:table-cell table:style-name="Таблиця1.E2" office:value-type="string">
            <text:p text:style-name="P86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67737503440">
          <table:table-cell table:style-name="Таблиця1.E2" office:value-type="string">
            <text:list xml:id="list155244576237769" text:continue-numbering="true" text:style-name="L1">
              <text:list-item>
                <text:p text:style-name="P82"/>
              </text:list-item>
            </text:list>
          </table:table-cell>
          <table:table-cell table:style-name="Таблиця1.E2" office:value-type="string">
            <text:p text:style-name="P25">Гриб О.О.</text:p>
          </table:table-cell>
          <table:table-cell table:style-name="Таблиця1.E2" office:value-type="string">
            <text:p text:style-name="P57">Заступник начальника групи – начальник відділення</text:p>
          </table:table-cell>
          <table:table-cell table:style-name="Таблиця1.E2" office:value-type="string">
            <text:p text:style-name="P20">III</text:p>
          </table:table-cell>
          <table:table-cell table:style-name="Таблиця1.E2" office:value-type="string">
            <text:p text:style-name="P15">5</text:p>
          </table:table-cell>
          <table:table-cell table:style-name="Таблиця1.E2" office:value-type="string">
            <text:p text:style-name="P15">5</text:p>
          </table:table-cell>
          <table:table-cell table:style-name="Таблиця1.E2" office:value-type="string">
            <text:p text:style-name="P15">5</text:p>
          </table:table-cell>
          <table:table-cell table:style-name="Таблиця1.E2" office:value-type="string">
            <text:p text:style-name="P15">5</text:p>
          </table:table-cell>
          <table:table-cell table:style-name="Таблиця1.E2" office:value-type="string">
            <text:p text:style-name="P15">5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67737507328">
          <table:table-cell table:style-name="Таблиця1.E2" office:value-type="string">
            <text:list xml:id="list155244535478664" text:continue-numbering="true" text:style-name="L1">
              <text:list-item>
                <text:p text:style-name="P82"/>
              </text:list-item>
            </text:list>
          </table:table-cell>
          <table:table-cell table:style-name="Таблиця1.E2" office:value-type="string">
            <text:p text:style-name="P33">Плюшко Р.Д.</text:p>
          </table:table-cell>
          <table:table-cell table:style-name="Таблиця1.E2" office:value-type="string">
            <text:p text:style-name="P52">Начальник відділення </text:p>
          </table:table-cell>
          <table:table-cell table:style-name="Таблиця1.E2" office:value-type="string">
            <text:p text:style-name="P21">V</text:p>
          </table:table-cell>
          <table:table-cell table:style-name="Таблиця1.E2" office:value-type="string">
            <text:p text:style-name="P16">5</text:p>
          </table:table-cell>
          <table:table-cell table:style-name="Таблиця1.E2" office:value-type="string">
            <text:p text:style-name="P16">5</text:p>
          </table:table-cell>
          <table:table-cell table:style-name="Таблиця1.E2" office:value-type="string">
            <text:p text:style-name="P16">5</text:p>
          </table:table-cell>
          <table:table-cell table:style-name="Таблиця1.E2" office:value-type="string">
            <text:p text:style-name="P16">4</text:p>
          </table:table-cell>
          <table:table-cell table:style-name="Таблиця1.E2" office:value-type="string">
            <text:p text:style-name="P16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67737509152">
          <table:table-cell table:style-name="Таблиця1.E2" office:value-type="string">
            <text:list xml:id="list155243159162225" text:continue-numbering="true" text:style-name="L1">
              <text:list-item>
                <text:p text:style-name="P82"/>
              </text:list-item>
            </text:list>
          </table:table-cell>
          <table:table-cell table:style-name="Таблиця1.E2" office:value-type="string">
            <text:p text:style-name="P25">Криворученко О.В.</text:p>
          </table:table-cell>
          <table:table-cell table:style-name="Таблиця1.E2" office:value-type="string">
            <text:p text:style-name="P42">Начальник відділення </text:p>
          </table:table-cell>
          <table:table-cell table:style-name="Таблиця1.E2" office:value-type="string">
            <text:p text:style-name="P21">III</text:p>
          </table:table-cell>
          <table:table-cell table:style-name="Таблиця1.E2" office:value-type="string">
            <text:p text:style-name="P16">4</text:p>
          </table:table-cell>
          <table:table-cell table:style-name="Таблиця1.E2" office:value-type="string">
            <text:p text:style-name="P86">5</text:p>
          </table:table-cell>
          <table:table-cell table:style-name="Таблиця1.E2" office:value-type="string">
            <text:p text:style-name="P16">4</text:p>
          </table:table-cell>
          <table:table-cell table:style-name="Таблиця1.E2" office:value-type="string">
            <text:p text:style-name="P16">4</text:p>
          </table:table-cell>
          <table:table-cell table:style-name="Таблиця1.E2" office:value-type="string">
            <text:p text:style-name="P16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67737510976">
          <table:table-cell table:style-name="Таблиця1.E2" office:value-type="string">
            <text:list xml:id="list155244090146041" text:continue-numbering="true" text:style-name="L1">
              <text:list-item>
                <text:p text:style-name="P82"/>
              </text:list-item>
            </text:list>
          </table:table-cell>
          <table:table-cell table:style-name="Таблиця1.E2" office:value-type="string">
            <text:p text:style-name="P34">Сторожук В.В.</text:p>
          </table:table-cell>
          <table:table-cell table:style-name="Таблиця1.E2" office:value-type="string">
            <text:p text:style-name="P44">Начальник відділення </text:p>
          </table:table-cell>
          <table:table-cell table:style-name="Таблиця1.E2" office:value-type="string">
            <text:p text:style-name="P22">III</text:p>
          </table:table-cell>
          <table:table-cell table:style-name="Таблиця1.E2" office:value-type="string">
            <text:p text:style-name="P89">4</text:p>
          </table:table-cell>
          <table:table-cell table:style-name="Таблиця1.E2" office:value-type="string">
            <text:p text:style-name="P17">5</text:p>
          </table:table-cell>
          <table:table-cell table:style-name="Таблиця1.E2" office:value-type="string">
            <text:p text:style-name="P17">4</text:p>
          </table:table-cell>
          <table:table-cell table:style-name="Таблиця1.E2" office:value-type="string">
            <text:p text:style-name="P17">4</text:p>
          </table:table-cell>
          <table:table-cell table:style-name="Таблиця1.E2" office:value-type="string">
            <text:p text:style-name="P17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67737512800">
          <table:table-cell table:style-name="Таблиця1.E2" office:value-type="string">
            <text:list xml:id="list155243747877115" text:continue-numbering="true" text:style-name="L1">
              <text:list-item>
                <text:p text:style-name="P82"/>
              </text:list-item>
            </text:list>
          </table:table-cell>
          <table:table-cell table:style-name="Таблиця1.E2" office:value-type="string">
            <text:p text:style-name="P39">Матвієнко О.В.</text:p>
          </table:table-cell>
          <table:table-cell table:style-name="Таблиця1.E2" office:value-type="string">
            <text:p text:style-name="P40">Заступник начальника загону-начальник частини </text:p>
          </table:table-cell>
          <table:table-cell table:style-name="Таблиця1.E2" office:value-type="string">
            <text:p text:style-name="P22">IV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7">5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67737514480">
          <table:table-cell table:style-name="Таблиця1.E2" office:value-type="string">
            <text:list xml:id="list155245165407680" text:continue-numbering="true" text:style-name="L1">
              <text:list-item>
                <text:p text:style-name="P82"/>
              </text:list-item>
            </text:list>
          </table:table-cell>
          <table:table-cell table:style-name="Таблиця1.E2" office:value-type="string">
            <text:p text:style-name="P25">Вдовін С.В.</text:p>
          </table:table-cell>
          <table:table-cell table:style-name="Таблиця1.E2" office:value-type="string">
            <text:p text:style-name="P42">Начальник відділення </text:p>
          </table:table-cell>
          <table:table-cell table:style-name="Таблиця1.E2" office:value-type="string">
            <text:p text:style-name="P22">III</text:p>
          </table:table-cell>
          <table:table-cell table:style-name="Таблиця1.E2" office:value-type="string">
            <text:p text:style-name="P17">4</text:p>
          </table:table-cell>
          <table:table-cell table:style-name="Таблиця1.E2" office:value-type="string">
            <text:p text:style-name="P17">5</text:p>
          </table:table-cell>
          <table:table-cell table:style-name="Таблиця1.E2" office:value-type="string">
            <text:p text:style-name="P17">4</text:p>
          </table:table-cell>
          <table:table-cell table:style-name="Таблиця1.E2" office:value-type="string">
            <text:p text:style-name="P17">4</text:p>
          </table:table-cell>
          <table:table-cell table:style-name="Таблиця1.E2" office:value-type="string">
            <text:p text:style-name="P17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67737516304">
          <table:table-cell table:style-name="Таблиця1.E2" office:value-type="string">
            <text:list xml:id="list155244311122079" text:continue-numbering="true" text:style-name="L1">
              <text:list-item>
                <text:p text:style-name="P82"/>
              </text:list-item>
            </text:list>
          </table:table-cell>
          <table:table-cell table:style-name="Таблиця1.E2" office:value-type="string">
            <text:p text:style-name="P25">Супрунов Г.В.</text:p>
          </table:table-cell>
          <table:table-cell table:style-name="Таблиця1.E2" office:value-type="string">
            <text:p text:style-name="P53">Начальник <text:s/>групи <text:span text:style-name="T25">забезпечення аварійно-рятувальних робіт</text:span></text:p>
            <text:p text:style-name="P63"/>
            <text:p text:style-name="P63"/>
          </table:table-cell>
          <table:table-cell table:style-name="Таблиця1.E2" office:value-type="string">
            <text:p text:style-name="P22">III</text:p>
          </table:table-cell>
          <table:table-cell table:style-name="Таблиця1.E2" office:value-type="string">
            <text:p text:style-name="P18">5</text:p>
          </table:table-cell>
          <table:table-cell table:style-name="Таблиця1.E2" office:value-type="string">
            <text:p text:style-name="P18">5</text:p>
          </table:table-cell>
          <table:table-cell table:style-name="Таблиця1.E2" office:value-type="string">
            <text:p text:style-name="P18">5</text:p>
          </table:table-cell>
          <table:table-cell table:style-name="Таблиця1.E2" office:value-type="string">
            <text:p text:style-name="P18">5</text:p>
          </table:table-cell>
          <table:table-cell table:style-name="Таблиця1.E2" office:value-type="string">
            <text:p text:style-name="P18">5</text:p>
          </table:table-cell>
          <table:table-cell table:style-name="Таблиця1.J3" office:value-type="string">
            <text:p text:style-name="P3"/>
          </table:table-cell>
        </table:table-row>
        <text:soft-page-break/>
        <table:table-row table:style-name="TableLine94767737518128">
          <table:table-cell table:style-name="Таблиця1.E2" office:value-type="string">
            <text:list xml:id="list155244028852008" text:continue-numbering="true" text:style-name="L1">
              <text:list-item>
                <text:p text:style-name="P82"/>
              </text:list-item>
            </text:list>
          </table:table-cell>
          <table:table-cell table:style-name="Таблиця1.E2" office:value-type="string">
            <text:p text:style-name="P25">Яровий С.А.</text:p>
          </table:table-cell>
          <table:table-cell table:style-name="Таблиця1.E2" office:value-type="string">
            <text:p text:style-name="P51">Начальник <text:s/>відділення</text:p>
          </table:table-cell>
          <table:table-cell table:style-name="Таблиця1.E2" office:value-type="string">
            <text:p text:style-name="P22">III</text:p>
          </table:table-cell>
          <table:table-cell table:style-name="Таблиця1.E2" office:value-type="string">
            <text:p text:style-name="P93">4</text:p>
          </table:table-cell>
          <table:table-cell table:style-name="Таблиця1.E2" office:value-type="string">
            <text:p text:style-name="P18">4</text:p>
          </table:table-cell>
          <table:table-cell table:style-name="Таблиця1.E2" office:value-type="string">
            <text:p text:style-name="P18">5</text:p>
          </table:table-cell>
          <table:table-cell table:style-name="Таблиця1.E2" office:value-type="string">
            <text:p text:style-name="P18">4</text:p>
          </table:table-cell>
          <table:table-cell table:style-name="Таблиця1.E2" office:value-type="string">
            <text:p text:style-name="P18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67737519952">
          <table:table-cell table:style-name="Таблиця1.E2" office:value-type="string">
            <text:list xml:id="list155244611796932" text:continue-numbering="true" text:style-name="L1">
              <text:list-item>
                <text:p text:style-name="P82"/>
              </text:list-item>
            </text:list>
          </table:table-cell>
          <table:table-cell table:style-name="Таблиця1.E2" office:value-type="string">
            <text:p text:style-name="P36">Пожарський С.Б.</text:p>
          </table:table-cell>
          <table:table-cell table:style-name="Таблиця1.E2" office:value-type="string">
            <text:p text:style-name="P54">Начальник <text:s/>відділення</text:p>
          </table:table-cell>
          <table:table-cell table:style-name="Таблиця1.E2" office:value-type="string">
            <text:p text:style-name="P60">IV</text:p>
          </table:table-cell>
          <table:table-cell table:style-name="Таблиця1.E2" office:value-type="string">
            <text:p text:style-name="P93">5</text:p>
          </table:table-cell>
          <table:table-cell table:style-name="Таблиця1.E2" office:value-type="string">
            <text:p text:style-name="P93">4</text:p>
          </table:table-cell>
          <table:table-cell table:style-name="Таблиця1.E2" office:value-type="string">
            <text:p text:style-name="P93">4</text:p>
          </table:table-cell>
          <table:table-cell table:style-name="Таблиця1.E2" office:value-type="string">
            <text:p text:style-name="P20">5</text:p>
          </table:table-cell>
          <table:table-cell table:style-name="Таблиця1.E2" office:value-type="string">
            <text:p text:style-name="P93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767737521776">
          <table:table-cell table:style-name="Таблиця1.E2" office:value-type="string">
            <text:list xml:id="list155244409066454" text:continue-numbering="true" text:style-name="L1">
              <text:list-item>
                <text:p text:style-name="P82"/>
              </text:list-item>
            </text:list>
          </table:table-cell>
          <table:table-cell table:style-name="Таблиця1.E2" office:value-type="string">
            <text:p text:style-name="P36">Цуркан Є.І.</text:p>
          </table:table-cell>
          <table:table-cell table:style-name="Таблиця1.E2" office:value-type="string">
            <text:p text:style-name="P59">Оператор наземних засобів БпЛА</text:p>
          </table:table-cell>
          <table:table-cell table:style-name="Таблиця1.E2" office:value-type="string">
            <text:p text:style-name="P61">II</text:p>
          </table:table-cell>
          <table:table-cell table:style-name="Таблиця1.E2" office:value-type="string">
            <text:p text:style-name="P93">5</text:p>
          </table:table-cell>
          <table:table-cell table:style-name="Таблиця1.E2" office:value-type="string">
            <text:p text:style-name="P93">5</text:p>
          </table:table-cell>
          <table:table-cell table:style-name="Таблиця1.E2" office:value-type="string">
            <text:p text:style-name="P93">4</text:p>
          </table:table-cell>
          <table:table-cell table:style-name="Таблиця1.E2" office:value-type="string">
            <text:p text:style-name="P93">4</text:p>
          </table:table-cell>
          <table:table-cell table:style-name="Таблиця1.E2" office:value-type="string">
            <text:p text:style-name="P93">4</text:p>
          </table:table-cell>
          <table:table-cell table:style-name="Таблиця1.J3" office:value-type="string">
            <text:p text:style-name="P3"/>
          </table:table-cell>
        </table:table-row>
      </table:table>
      <text:p text:style-name="P1"/>
      <text:p text:style-name="P65"><text:span text:style-name="T15">Голова комісії:<text:tab/></text:span><text:span text:style-name="T16">З</text:span>аступник начальника центру<text:tab/><text:tab/><text:tab/><text:tab/><text:tab/><text:tab/><text:tab/><text:span text:style-name="T16">Михайло КОСТЕРЕВ</text:span></text:p>
      <text:p text:style-name="P69"><text:tab/></text:p>
      <text:p text:style-name="P68">Члени комісії:<text:tab/><text:span text:style-name="T17">Начальник аварійно- рятувального загон</text:span><text:span text:style-name="T18">у<text:tab/><text:tab/><text:tab/><text:tab/><text:tab/></text:span><text:span text:style-name="T17">Ігор ШМІЛИК</text:span></text:p>
      <text:p text:style-name="P71"/>
      <text:p text:style-name="P66"><text:tab/><text:tab/><text:tab/><text:span text:style-name="T16">Провідний фахівець</text:span> відділу планування,</text:p>
      <text:p text:style-name="P77"><text:span text:style-name="T9"><text:tab/><text:tab/><text:tab/>контролю та документального </text:span><text:span text:style-name="T10">з</text:span><text:span text:style-name="T9">абезпечення<text:tab/><text:tab/><text:tab/><text:tab/><text:tab/></text:span><text:span text:style-name="T11">Світлана ВІКАНОВА</text:span></text:p>
      <text:p text:style-name="P70"/>
      <text:p text:style-name="P67"/>
      <text:p text:style-name="P68"><text:span text:style-name="T19"><text:tab/><text:tab/><text:tab/>Ф</text:span><text:span text:style-name="T18">ахівець <text:s/>відділу </text:span><text:span text:style-name="T20">планування, контролю </text:span></text:p>
      <text:p text:style-name="P64"><text:tab/><text:tab/><text:tab/>та документального<text:span text:style-name="T21"> з</text:span>абезпечення<text:tab/><text:tab/><text:tab/><text:tab/><text:tab/><text:tab/><text:tab/>Тетяна КАРНАУХ</text:p>
      <text:p text:style-name="P72"/>
      <text:p text:style-name="P64"><text:tab/><text:tab/><text:tab/><text:span text:style-name="T22">Фахів</text:span><text:span text:style-name="T23">ець групи з питань запобігання</text:span></text:p>
      <text:p text:style-name="P64"><text:tab/><text:tab/><text:tab/><text:span text:style-name="T23">і протидії корупції<text:tab/><text:tab/><text:tab/><text:tab/><text:tab/><text:tab/><text:tab/><text:tab/><text:tab/> Каріна ПОДУФАЛОВА</text:span></text:p>
      <text:p text:style-name="P72"/>
      <text:p text:style-name="P64"><text:tab/><text:tab/><text:tab/>“___”____________ 202__р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2T14:30:51.376925472</meta:creation-date>
    <meta:generator>LibreOffice/7.3.2.2$Linux_X86_64 LibreOffice_project/30$Build-2</meta:generator>
    <dc:date>2024-12-13T15:52:42.918021288</dc:date>
    <meta:editing-duration>PT5H1M40S</meta:editing-duration>
    <meta:editing-cycles>55</meta:editing-cycles>
    <meta:print-date>2024-08-19T09:41:26.693838335</meta:print-date>
    <meta:document-statistic meta:table-count="1" meta:image-count="0" meta:object-count="0" meta:page-count="3" meta:paragraph-count="218" meta:word-count="352" meta:character-count="1956" meta:non-whitespace-character-count="1747"/>
  </office:meta>
</office:document-meta>
</file>