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6.009cm" fo:margin-left="0.619cm" table:align="left" style:writing-mode="lr-tb"/>
    </style:style>
    <style:style style:name="Таблиця1.A" style:family="table-column">
      <style:table-column-properties style:column-width="1.191cm"/>
    </style:style>
    <style:style style:name="Таблиця1.B" style:family="table-column">
      <style:table-column-properties style:column-width="6.112cm"/>
    </style:style>
    <style:style style:name="Таблиця1.C" style:family="table-column">
      <style:table-column-properties style:column-width="4.498cm"/>
    </style:style>
    <style:style style:name="Таблиця1.D" style:family="table-column">
      <style:table-column-properties style:column-width="1.905cm"/>
    </style:style>
    <style:style style:name="Таблиця1.F" style:family="table-column">
      <style:table-column-properties style:column-width="1.984cm"/>
    </style:style>
    <style:style style:name="Таблиця1.G" style:family="table-column">
      <style:table-column-properties style:column-width="1.799cm"/>
    </style:style>
    <style:style style:name="Таблиця1.H" style:family="table-column">
      <style:table-column-properties style:column-width="2.196cm"/>
    </style:style>
    <style:style style:name="Таблиця1.I" style:family="table-column">
      <style:table-column-properties style:column-width="2.22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я1.D1" style:family="table-cell">
      <style:table-cell-properties style:vertical-align="middle" fo:padding="0cm" fo:border="0.5pt solid #000000" style:writing-mode="lr-tb"/>
    </style:style>
    <style:style style:name="Таблиця1.2" style:family="table-row">
      <style:table-row-properties style:min-row-height="2.475cm" fo:keep-together="auto"/>
    </style:style>
    <style:style style:name="Таблиця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я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я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я1.39" style:family="table-row">
      <style:table-row-properties style:min-row-height="0.568cm" fo:keep-together="auto"/>
    </style:style>
    <style:style style:name="Таблиця1.43" style:family="table-row">
      <style:table-row-properties style:min-row-height="0.93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6b5e28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12b23a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a700a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d7cfa" officeooo:paragraph-rsid="00ee255a" fo:background-color="#ffffff" style:font-style-complex="italic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b87c7" officeooo:paragraph-rsid="00ebab19" fo:background-color="#ffffff" style:font-style-complex="italic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d7cfa" officeooo:paragraph-rsid="00ee255a" fo:background-color="#ffffff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d7cfa" officeooo:paragraph-rsid="00ed7cfa" fo:background-color="#ffffff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d7cfa" officeooo:paragraph-rsid="00ee255a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6e84b7" officeooo:paragraph-rsid="00f5eb8b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b87c7" officeooo:paragraph-rsid="00eb87c7" fo:background-color="#ffffff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paragraph-rsid="00161a6e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3cb2a" officeooo:paragraph-rsid="0023cb2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635427" officeooo:paragraph-rsid="0063542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1fc97" officeooo:paragraph-rsid="0021fc9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f575d" officeooo:paragraph-rsid="005f575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354777" officeooo:paragraph-rsid="0035477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d1695" officeooo:paragraph-rsid="002d169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05b1e" officeooo:paragraph-rsid="00c05b1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703b5" officeooo:paragraph-rsid="00c703b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d025d" officeooo:paragraph-rsid="00cd025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2d337" officeooo:paragraph-rsid="00d2d33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aed63" officeooo:paragraph-rsid="004aed6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c6c09" officeooo:paragraph-rsid="004c6c09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93775" officeooo:paragraph-rsid="00d9377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16ce" officeooo:paragraph-rsid="00db16c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e30ba" officeooo:paragraph-rsid="004e30b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d86e1" officeooo:paragraph-rsid="00dd86e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fe85f" officeooo:paragraph-rsid="00dfe85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3115a" officeooo:paragraph-rsid="00e3115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455cf" officeooo:paragraph-rsid="00e455c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11fc2" officeooo:paragraph-rsid="00b11fc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a363" officeooo:paragraph-rsid="00a9a36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10d8f" officeooo:paragraph-rsid="00f10d8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c07f8" officeooo:paragraph-rsid="00ac07f8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d8e23" officeooo:paragraph-rsid="00ad8e2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68411" officeooo:paragraph-rsid="0026841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2f5cb" officeooo:paragraph-rsid="00b2f5c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6209c" officeooo:paragraph-rsid="0046209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4f6b0" officeooo:paragraph-rsid="00b4f6b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33491" officeooo:paragraph-rsid="00c3349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fda0d" officeooo:paragraph-rsid="00afda0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44a2a" officeooo:paragraph-rsid="00b44a2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940fb" officeooo:paragraph-rsid="00b940f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7578b" officeooo:paragraph-rsid="00b7578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a34d0" officeooo:paragraph-rsid="002a34d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161a6e" fo:background-color="transparent" style:font-style-complex="italic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c5bbc" officeooo:paragraph-rsid="00bc5bb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861e6" officeooo:paragraph-rsid="00c861e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74e42" officeooo:paragraph-rsid="00474e4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6890f" officeooo:paragraph-rsid="0046890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7d8c83" officeooo:paragraph-rsid="007d8c8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f6476" officeooo:paragraph-rsid="00bf647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47153" officeooo:paragraph-rsid="00c4715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47153" officeooo:paragraph-rsid="011dea68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57a82" officeooo:paragraph-rsid="00c57a8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18f30" officeooo:paragraph-rsid="00c18f3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ef2f1" officeooo:paragraph-rsid="00cef2f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82d1" officeooo:paragraph-rsid="00db82d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7933c" officeooo:paragraph-rsid="00d7933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f8a6" officeooo:paragraph-rsid="00d3f8a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3ed07" officeooo:paragraph-rsid="0113ed0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c0dc" officeooo:paragraph-rsid="0116c0d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a2c67" officeooo:paragraph-rsid="011a2c6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84292" officeooo:paragraph-rsid="0028429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3451" officeooo:paragraph-rsid="011c345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17e9" officeooo:paragraph-rsid="011d17e9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ea68" officeooo:paragraph-rsid="011dea68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f4c88" officeooo:paragraph-rsid="011f4c88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5cc3d" officeooo:paragraph-rsid="0125cc3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7072d" officeooo:paragraph-rsid="0127072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18c2" officeooo:paragraph-rsid="012a18c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d1695" officeooo:paragraph-rsid="002d1695" fo:background-color="transparen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60b46b" officeooo:paragraph-rsid="0060b46b" fo:background-color="transparen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74e42" officeooo:paragraph-rsid="00474e42" fo:background-color="transparen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d025d" officeooo:paragraph-rsid="00cd025d" fo:background-color="transparen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ffbdd" officeooo:paragraph-rsid="00cffbdd" fo:background-color="transparen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8d49" officeooo:paragraph-rsid="00d38d49" fo:background-color="transparen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513a7" officeooo:paragraph-rsid="00d513a7" fo:background-color="transparen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93775" officeooo:paragraph-rsid="00d93775" fo:background-color="transparen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1dbf1" officeooo:paragraph-rsid="00e1dbf1" fo:background-color="transparen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6e84b7" officeooo:paragraph-rsid="006e84b7" fo:background-color="transparent"/>
    </style:style>
    <style:style style:name="P8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ac663" officeooo:paragraph-rsid="00aac663" fo:background-color="transparen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17f8" officeooo:paragraph-rsid="00a917f8"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fda0d" officeooo:paragraph-rsid="00afda0d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11fc2" officeooo:paragraph-rsid="00b11fc2" fo:background-color="transparen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a363" officeooo:paragraph-rsid="00a9a363" fo:background-color="transparen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10d8f" officeooo:paragraph-rsid="00f10d8f" fo:background-color="transparen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c07f8" officeooo:paragraph-rsid="00ac07f8" fo:background-color="transparen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d8e23" officeooo:paragraph-rsid="00ad8e23" fo:background-color="transparen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2f5cb" officeooo:paragraph-rsid="00b2f5cb" fo:background-color="transparen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21861" officeooo:paragraph-rsid="00b21861" fo:background-color="transparen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b8f40" officeooo:paragraph-rsid="002b8f40" fo:background-color="transparen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a34d0" officeooo:paragraph-rsid="002a34d0" fo:background-color="transparen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>
        <style:tab-stops>
          <style:tab-stop style:position="0.794cm"/>
          <style:tab-stop style:position="2.699cm"/>
        </style:tab-stops>
      </style:paragraph-properties>
      <style:text-properties fo:color="#000000" loext:opacity="100%" style:font-name="Times New Roman" fo:language="uk" fo:country="UA" officeooo:paragraph-rsid="00161a6e" fo:background-color="transparen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paragraph-rsid="00161a6e" fo:background-color="transparen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571cb" fo:background-color="transparent"/>
    </style:style>
    <style:style style:name="P10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0bcb2" officeooo:paragraph-rsid="0020bcb2" fo:background-color="transparen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4f6b0" officeooo:paragraph-rsid="00b4f6b0" fo:background-color="transparen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ed081" officeooo:paragraph-rsid="005ed081" fo:background-color="transparen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940fb" officeooo:paragraph-rsid="00b940fb" fo:background-color="transparen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f3a12" officeooo:paragraph-rsid="00ef3a12" fo:background-color="transparent"/>
    </style:style>
    <style:style style:name="P10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a759c" officeooo:paragraph-rsid="00ea759c" fo:background-color="transparen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84292" officeooo:paragraph-rsid="00284292" fo:background-color="transparen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06c8e" officeooo:paragraph-rsid="00406c8e" fo:background-color="transparen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3d0274" officeooo:paragraph-rsid="003d0274" fo:background-color="transparen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7578b" officeooo:paragraph-rsid="00b7578b" fo:background-color="transparen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ef2f1" officeooo:paragraph-rsid="00cef2f1" fo:background-color="transparen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1d687" officeooo:paragraph-rsid="00d1d687" fo:background-color="transparen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7ca06" officeooo:paragraph-rsid="0047ca06" fo:background-color="transparen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f8a6" officeooo:paragraph-rsid="00d3f8a6" fo:background-color="transparen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7933c" officeooo:paragraph-rsid="00d7933c" fo:background-color="transparen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2a850" officeooo:paragraph-rsid="0042a850" fo:background-color="transparen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12a75" officeooo:paragraph-rsid="01112a75" fo:background-color="transparen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3ed07" officeooo:paragraph-rsid="0113ed07" fo:background-color="transparen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52352" officeooo:paragraph-rsid="01152352" fo:background-color="transparent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54fe1" officeooo:paragraph-rsid="01154fe1" fo:background-color="transparent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c0dc" officeooo:paragraph-rsid="0116c0dc" fo:background-color="transparent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e5e7" officeooo:paragraph-rsid="0116e5e7" fo:background-color="transparen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b2228" officeooo:paragraph-rsid="011b2228" fo:background-color="transparen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9795" officeooo:paragraph-rsid="01249795" fo:background-color="transparent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da7b" officeooo:paragraph-rsid="0124da7b" fo:background-color="transparent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65ea2" officeooo:paragraph-rsid="01265ea2" fo:background-color="transparen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7072d" officeooo:paragraph-rsid="0127072d" fo:background-color="transparent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fo:background-color="transparent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347b" officeooo:paragraph-rsid="001a347b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1a347b" officeooo:paragraph-rsid="0095fb82"/>
    </style:style>
    <style:style style:name="P13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f53f" officeooo:paragraph-rsid="001af53f" style:font-style-complex="italic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347b" officeooo:paragraph-rsid="001a347b" style:font-style-complex="italic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ab4fa" officeooo:paragraph-rsid="005ab4fa" style:font-style-complex="italic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1fc97" officeooo:paragraph-rsid="0021fc97" style:font-style-complex="italic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a5e1c" officeooo:paragraph-rsid="005a5e1c" style:font-style-complex="italic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571cb" style:font-style-complex="italic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08705" style:font-style-complex="italic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8971dd" style:font-style-complex="italic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161a6e" style:font-style-complex="italic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8a022c" style:font-style-complex="italic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8fa549" style:font-style-complex="italic" style:font-weight-complex="bold"/>
    </style:style>
    <style:style style:name="P144" style:family="paragraph" style:parent-style-name="Standard">
      <style:paragraph-properties fo:text-align="center" style:justify-single-word="false">
        <style:tab-stops>
          <style:tab-stop style:position="4.401cm"/>
        </style:tab-stops>
      </style:paragraph-properties>
      <style:text-properties fo:color="#000000" loext:opacity="100%" style:font-name="Times New Roman" fo:language="uk" fo:country="UA" officeooo:paragraph-rsid="0091c3ec" style:font-style-complex="italic" style:font-weight-complex="bold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4.401cm"/>
        </style:tab-stops>
      </style:paragraph-properties>
      <style:text-properties fo:color="#000000" loext:opacity="100%" style:font-name="Times New Roman" fo:language="uk" fo:country="UA" officeooo:paragraph-rsid="0091c3ec" style:font-style-complex="italic" style:font-weight-complex="bold"/>
    </style:style>
    <style:style style:name="P14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05b1e" officeooo:paragraph-rsid="00c05b1e" style:font-style-complex="italic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3e452" officeooo:paragraph-rsid="00c3e452" style:font-style-complex="italic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93775" officeooo:paragraph-rsid="00d93775" style:font-style-complex="italic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16ce" officeooo:paragraph-rsid="00db16ce" style:font-style-complex="italic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c6c0d" officeooo:paragraph-rsid="00dc6c0d" style:font-style-complex="italic" style:font-weight-complex="bold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fe85f" officeooo:paragraph-rsid="005b0cc6" style:font-style-complex="italic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455cf" officeooo:paragraph-rsid="00e455cf" style:font-style-complex="italic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bab19" style:font-style-complex="italic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c2960" style:font-style-complex="italic" style:font-weight-complex="bold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b87c7" style:font-style-complex="italic" style:font-weight-complex="bold"/>
    </style:style>
    <style:style style:name="P15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b87c7" officeooo:paragraph-rsid="00ebab19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e87e4" officeooo:paragraph-rsid="00ee87e4" style:font-style-complex="italic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6e84b7" officeooo:paragraph-rsid="006e84b7" style:font-style-complex="italic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6e84b7" officeooo:paragraph-rsid="008a022c" style:font-style-complex="italic" style:font-weight-complex="bold"/>
    </style:style>
    <style:style style:name="P16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c07f8" officeooo:paragraph-rsid="00ac07f8" style:font-style-complex="italic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d8e23" officeooo:paragraph-rsid="00ad8e23" style:font-style-complex="italic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2f5cb" officeooo:paragraph-rsid="00b2f5cb" style:font-style-complex="italic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4f92e" officeooo:paragraph-rsid="0054f92e" style:font-style-complex="italic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f6476" officeooo:paragraph-rsid="00bf6476" style:font-style-complex="italic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18f30" officeooo:paragraph-rsid="00c18f30" style:font-style-complex="italic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8db9e" officeooo:paragraph-rsid="0058db9e" style:font-style-complex="italic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3451" officeooo:paragraph-rsid="011c3451" style:font-style-complex="italic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fb1b" officeooo:paragraph-rsid="011cfb1b" style:font-style-complex="italic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ea68" officeooo:paragraph-rsid="011dea68" style:font-style-complex="italic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f4c88" officeooo:paragraph-rsid="011f4c88" style:font-style-complex="italic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206af" officeooo:paragraph-rsid="012206af" style:font-style-complex="italic" style:font-weight-complex="bold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9795" officeooo:paragraph-rsid="01249795" style:font-style-complex="italic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da7b" officeooo:paragraph-rsid="0124da7b" style:font-style-complex="italic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5cc3d" officeooo:paragraph-rsid="0125cc3d" style:font-style-complex="italic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7072d" officeooo:paragraph-rsid="0127072d" style:font-style-complex="italic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18c2" officeooo:paragraph-rsid="012a18c2" style:font-style-complex="italic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style:font-style-complex="italic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f53f" officeooo:paragraph-rsid="001af53f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a125d0" officeooo:paragraph-rsid="00a125d0" style:font-style-asian="normal" style:font-style-complex="normal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635427" officeooo:paragraph-rsid="00e9a8ff" style:font-style-asian="normal" style:font-style-complex="normal" style:font-weight-complex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paragraph-rsid="009571cb" style:font-style-asian="normal" style:font-style-complex="normal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fo:font-style="normal" officeooo:rsid="00ef3a12" officeooo:paragraph-rsid="00ef3a12" style:font-style-asian="normal" style:font-style-complex="normal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eb87c7" officeooo:paragraph-rsid="00ec2960" style:font-style-asian="normal" style:font-style-complex="italic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ee87e4" officeooo:paragraph-rsid="00ee87e4" style:font-style-asian="normal" style:font-style-complex="italic" style:font-weight-complex="bold"/>
    </style:style>
    <style:style style:name="P18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161a6e" style:font-style-asian="normal" style:font-style-complex="normal" style:font-weight-complex="bold"/>
    </style:style>
    <style:style style:name="P18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e9a8ff" style:font-style-asian="normal" style:font-style-complex="normal" style:font-weight-complex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9571cb" style:font-style-asian="normal" style:font-style-complex="normal" style:font-weight-complex="bold"/>
    </style:style>
    <style:style style:name="P18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5b0cc6" officeooo:paragraph-rsid="0095fb82" style:font-style-asian="normal" style:font-style-complex="normal" style:font-weight-complex="bold"/>
    </style:style>
    <style:style style:name="P18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fo:font-style="normal" style:text-underline-style="none" officeooo:rsid="00ea759c" officeooo:paragraph-rsid="00ea759c" style:font-style-asian="normal" style:font-style-complex="normal" style:font-weight-complex="bold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fo:font-style="normal" style:text-underline-style="none" officeooo:rsid="00ea759c" officeooo:paragraph-rsid="00ea9960" style:font-style-asian="normal" style:font-style-complex="normal" style:font-weight-complex="bold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70ad6e" officeooo:paragraph-rsid="0070ad6e" style:font-style-asian="normal" style:font-style-complex="normal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908705" style:font-style-asian="normal" style:font-style-complex="italic" style:font-weight-complex="bold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8fa549" style:font-style-asian="normal" style:font-style-complex="italic" style:font-weight-complex="bold"/>
    </style:style>
    <style:style style:name="P194" style:family="paragraph" style:parent-style-name="Standard">
      <style:paragraph-properties fo:text-align="center" style:justify-single-word="false" style:snap-to-layout-grid="false">
        <style:tab-stops>
          <style:tab-stop style:position="4.401cm"/>
        </style:tab-stops>
      </style:paragraph-properties>
      <style:text-properties fo:color="#000000" loext:opacity="100%" style:font-name="Times New Roman" fo:language="uk" fo:country="UA" fo:font-style="normal" style:text-underline-style="none" officeooo:paragraph-rsid="0091c3ec" style:font-style-asian="normal" style:font-style-complex="italic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ee87e4" officeooo:paragraph-rsid="00ee87e4" style:font-style-asian="normal" style:font-style-complex="italic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70ad6e" officeooo:paragraph-rsid="00908705" style:font-style-asian="normal" style:font-style-complex="italic" style:font-weight-complex="bold"/>
    </style:style>
    <style:style style:name="P19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eb87c7" officeooo:paragraph-rsid="00ebab19" style:font-style-asian="normal" style:font-style-complex="italic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ed7cfa" officeooo:paragraph-rsid="00ee255a" fo:background-color="#ffffff" style:font-style-asian="normal" style:font-style-complex="normal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e9a8ff" fo:background-color="transparent" style:font-style-asian="normal" style:font-style-complex="normal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161a6e" fo:background-color="transparent" style:font-style-asian="normal" style:font-style-complex="normal" style:font-weight-complex="bold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161a6e"/>
    </style:style>
    <style:style style:name="P20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38225"/>
    </style:style>
    <style:style style:name="P20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571cb"/>
    </style:style>
    <style:style style:name="P20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e9a8ff"/>
    </style:style>
    <style:style style:name="P20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paragraph-rsid="00161a6e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paragraph-rsid="00e910b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paragraph-rsid="00161a6e"/>
    </style:style>
    <style:style style:name="P208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paragraph-rsid="00938225"/>
    </style:style>
    <style:style style:name="P20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70cc6" officeooo:paragraph-rsid="00570cc6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9571cb" officeooo:paragraph-rsid="009571cb"/>
    </style:style>
    <style:style style:name="P21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a125d0" officeooo:paragraph-rsid="00a125d0"/>
    </style:style>
    <style:style style:name="P21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8d49" officeooo:paragraph-rsid="00d38d49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1dbf1" officeooo:paragraph-rsid="00e1dbf1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a759c" officeooo:paragraph-rsid="00ea759c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a759c" officeooo:paragraph-rsid="00ea759c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a759c" officeooo:paragraph-rsid="00ea9960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17f8" officeooo:paragraph-rsid="00a917f8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5eb8b" officeooo:paragraph-rsid="00f5eb8b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fda0d" officeooo:paragraph-rsid="00afda0d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e9b3a" officeooo:paragraph-rsid="00ae9b3a" fo:hyphenate="false" fo:hyphenation-remain-char-count="2" fo:hyphenation-push-char-count="2" loext:hyphenation-no-caps="false"/>
    </style:style>
    <style:style style:name="P22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0bcb2" officeooo:paragraph-rsid="0020bcb2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b87c7"/>
    </style:style>
    <style:style style:name="P22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a363" officeooo:paragraph-rsid="00a9a363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365ab" officeooo:paragraph-rsid="005365ab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ac663" officeooo:paragraph-rsid="00aac663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/>
      <style:paragraph-properties fo:margin-left="0cm" fo:margin-right="0.7cm" fo:text-align="center" style:justify-single-word="false" fo:text-indent="0.6cm" style:auto-text-indent="false" fo:background-color="transparent">
        <style:tab-stops>
          <style:tab-stop style:position="0.794cm"/>
          <style:tab-stop style:position="2.699cm"/>
        </style:tab-stops>
      </style:paragraph-properties>
      <style:text-properties fo:color="#000000" loext:opacity="100%" style:font-name="Times New Roman" fo:language="uk" fo:country="UA" officeooo:rsid="00ee87e4" officeooo:paragraph-rsid="00ee87e4"/>
    </style:style>
    <style:style style:name="P22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fa169" officeooo:paragraph-rsid="005fa169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b8f40" officeooo:paragraph-rsid="002b8f40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7578b" officeooo:paragraph-rsid="00b7578b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a9497" officeooo:paragraph-rsid="00ba9497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679aa" officeooo:paragraph-rsid="00b679aa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de8c4" officeooo:paragraph-rsid="00bde8c4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7772f3" officeooo:paragraph-rsid="009571cb"/>
    </style:style>
    <style:style style:name="P23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ef2f1" officeooo:paragraph-rsid="00cef2f1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f8a6" officeooo:paragraph-rsid="00d3f8a6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12a75" officeooo:paragraph-rsid="01112a75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16340" officeooo:paragraph-rsid="01116340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3ed07" officeooo:paragraph-rsid="0113ed07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c0dc" officeooo:paragraph-rsid="0116c0dc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e5e7" officeooo:paragraph-rsid="0116e5e7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86939" officeooo:paragraph-rsid="01186939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a2c67" officeooo:paragraph-rsid="011a2c67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b2228" officeooo:paragraph-rsid="011b2228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3451" officeooo:paragraph-rsid="011c3451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17e9" officeooo:paragraph-rsid="011d17e9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ea68" officeooo:paragraph-rsid="011dea68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f4c88" officeooo:paragraph-rsid="011f4c88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9795" officeooo:paragraph-rsid="01249795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da7b" officeooo:paragraph-rsid="0124da7b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5cc3d" officeooo:paragraph-rsid="0125cc3d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65ea2" officeooo:paragraph-rsid="01265ea2" fo:hyphenate="false" fo:hyphenation-remain-char-count="2" fo:hyphenation-push-char-count="2" loext:hyphenation-no-caps="false"/>
    </style:style>
    <style:style style:name="P25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84369" officeooo:paragraph-rsid="01284369" fo:hyphenate="false" fo:hyphenation-remain-char-count="2" fo:hyphenation-push-char-count="2" loext:hyphenation-no-caps="false"/>
    </style:style>
    <style:style style:name="P2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>
        <style:tab-stops>
          <style:tab-stop style:position="0.079cm"/>
          <style:tab-stop style:position="0.344cm"/>
          <style:tab-stop style:position="0.582cm"/>
        </style:tab-stops>
      </style:paragraph-properties>
      <style:text-properties fo:color="#000000" loext:opacity="100%" style:font-name="Times New Roman" fo:font-size="12pt" fo:language="uk" fo:country="UA" style:text-underline-style="none" fo:font-weight="bold" officeooo:rsid="001da1f9" officeooo:paragraph-rsid="0044b312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style="normal" officeooo:paragraph-rsid="00161a6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25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style="normal" officeooo:rsid="00ebab19" officeooo:paragraph-rsid="00ebab19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25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style="normal" officeooo:rsid="00ee87e4" officeooo:paragraph-rsid="00ee87e4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italic" style:font-weight-complex="bold"/>
    </style:style>
    <style:style style:name="P25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style="normal" officeooo:rsid="006e84b7" officeooo:paragraph-rsid="00f93d58" style:letter-kerning="tru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25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161a6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93822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b87c7" officeooo:paragraph-rsid="00ebab19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P26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d7cfa" officeooo:paragraph-rsid="00ee255a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rsid="00ed7cfa" officeooo:paragraph-rsid="00ee255a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161a6e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e9a8f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908705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P26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uk" fo:country="UA" officeooo:rsid="00ea759c" officeooo:paragraph-rsid="00ea759c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d7cfa" officeooo:paragraph-rsid="00ee255a" style:letter-kerning="true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161a6e" style:font-size-asian="12pt" style:font-size-complex="12pt"/>
    </style:style>
    <style:style style:name="P26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11921ab" officeooo:paragraph-rsid="011921ab" style:font-size-asian="12pt" style:font-size-complex="12pt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0bcb2" officeooo:paragraph-rsid="0020bcb2" style:font-size-asian="12pt" style:font-size-complex="12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e87e4" officeooo:paragraph-rsid="00ee87e4" style:font-size-asian="12pt" style:font-size-complex="12pt" style:font-style-complex="italic" style:font-weight-complex="bold"/>
    </style:style>
    <style:style style:name="P27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11a2c67" officeooo:paragraph-rsid="011a2c67" style:font-size-asian="12pt" style:font-size-complex="12pt" fo:hyphenate="false" fo:hyphenation-remain-char-count="2" fo:hyphenation-push-char-count="2" loext:hyphenation-no-caps="false"/>
    </style:style>
    <style:style style:name="P27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a9497" officeooo:paragraph-rsid="00ba9497" style:font-size-asian="12pt" style:font-size-complex="12pt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68411" officeooo:paragraph-rsid="00268411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27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7578b" officeooo:paragraph-rsid="00b7578b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84292" officeooo:paragraph-rsid="00284292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27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11a2c67" officeooo:paragraph-rsid="011a2c67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27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a9497" officeooo:paragraph-rsid="00ba9497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7578b" officeooo:paragraph-rsid="00b7578b" fo:background-color="transparent" style:font-size-asian="12pt" style:font-size-complex="12pt" fo:hyphenate="false" fo:hyphenation-remain-char-count="2" fo:hyphenation-push-char-count="2" loext:hyphenation-no-caps="false"/>
    </style:style>
    <style:style style:name="P280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fo:color="#000000" loext:opacity="100%" style:font-name="Times New Roman" fo:font-size="10.5pt" fo:language="uk" fo:country="UA" fo:font-weight="bold" officeooo:rsid="007cb8bb" officeooo:paragraph-rsid="007cb8bb" fo:background-color="#ffffff" style:font-size-asian="10.5pt" style:font-weight-asian="bold" style:font-size-complex="10.5pt" style:font-weight-complex="bold"/>
    </style:style>
    <style:style style:name="P28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809732" officeooo:paragraph-rsid="0080973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da1f9" officeooo:paragraph-rsid="0044b31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loext:graphic-properties draw:fill="solid" draw:fill-color="#ffffff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da1f9" officeooo:paragraph-rsid="0028429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da1f9" officeooo:paragraph-rsid="0028429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85" style:family="paragraph" style:parent-style-name="Standard">
      <loext:graphic-properties draw:fill="solid" draw:fill-color="#ffffff"/>
      <style:paragraph-properties fo:margin-left="0.3cm" fo:margin-right="0.101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ee94d" officeooo:paragraph-rsid="0080973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ee94d" officeooo:paragraph-rsid="00864871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161a6e" style:font-style-complex="italic" style:font-weight-complex="bold"/>
    </style:style>
    <style:style style:name="P288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e9a8ff" style:font-style-complex="italic" style:font-weight-complex="bold"/>
    </style:style>
    <style:style style:name="P289" style:family="paragraph" style:parent-style-name="Standard">
      <style:paragraph-properties fo:text-align="center" style:justify-single-word="false"/>
      <style:text-properties fo:color="#000000" loext:opacity="100%" fo:language="uk" fo:country="UA" style:font-style-complex="italic" style:font-weight-complex="bold"/>
    </style:style>
    <style:style style:name="P290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8fa549" style:font-style-complex="italic" style:font-weight-complex="bold"/>
    </style:style>
    <style:style style:name="P291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161a6e"/>
    </style:style>
    <style:style style:name="P292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e9a8ff"/>
    </style:style>
    <style:style style:name="P293" style:family="paragraph" style:parent-style-name="Standard">
      <loext:graphic-properties draw:fill="solid" draw:fill-color="#ffffff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language="uk" fo:country="UA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e9a8ff"/>
    </style:style>
    <style:style style:name="P295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161a6e"/>
    </style:style>
    <style:style style:name="P296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style:text-underline-style="none" officeooo:rsid="005b0cc6" officeooo:paragraph-rsid="00e9a8ff" style:font-style-asian="normal" style:font-style-complex="normal" style:font-weight-complex="bold"/>
    </style:style>
    <style:style style:name="P297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style:text-underline-style="none" officeooo:paragraph-rsid="00161a6e" style:font-style-asian="normal" style:font-style-complex="normal" style:font-weight-complex="bold"/>
    </style:style>
    <style:style style:name="P298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style:text-underline-style="none" officeooo:paragraph-rsid="00161a6e" fo:background-color="transparent" style:font-style-asian="normal" style:font-style-complex="normal"/>
    </style:style>
    <style:style style:name="P299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officeooo:paragraph-rsid="00161a6e" style:font-style-asian="normal" style:font-style-complex="normal" style:font-weight-complex="bold"/>
    </style:style>
    <style:style style:name="P300" style:family="paragraph" style:parent-style-name="Standard">
      <style:paragraph-properties fo:text-align="center" style:justify-single-word="false"/>
      <style:text-properties fo:color="#000000" loext:opacity="100%" fo:language="uk" fo:country="UA" fo:font-style="normal" officeooo:paragraph-rsid="00e9a8ff" fo:background-color="transparent" style:font-style-asian="normal" style:font-style-complex="normal"/>
    </style:style>
    <style:style style:name="P301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1a347b" officeooo:paragraph-rsid="001a347b"/>
    </style:style>
    <style:style style:name="P302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1a347b" officeooo:paragraph-rsid="00e9a8ff"/>
    </style:style>
    <style:style style:name="P303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161a6e" fo:background-color="transparent"/>
    </style:style>
    <style:style style:name="P304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e9a8ff" fo:background-color="transparent"/>
    </style:style>
    <style:style style:name="P305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e9a8ff" fo:background-color="transparent"/>
    </style:style>
    <style:style style:name="P306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1a347b" officeooo:paragraph-rsid="001a347b" fo:background-color="transparent"/>
    </style:style>
    <style:style style:name="P307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7772f3" officeooo:paragraph-rsid="007772f3"/>
    </style:style>
    <style:style style:name="P308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/>
      <style:text-properties fo:color="#000000" loext:opacity="100%" fo:font-size="12pt" fo:language="uk" fo:country="UA" fo:font-weight="bold" officeooo:rsid="007cb8bb" officeooo:paragraph-rsid="007cb8bb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text-align="center" style:justify-single-word="false"/>
      <style:text-properties fo:color="#000000" loext:opacity="100%" fo:font-size="12pt" fo:language="uk" fo:country="UA" officeooo:paragraph-rsid="00161a6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0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a6c321" style:font-size-asian="14pt" style:font-size-complex="14pt"/>
    </style:style>
    <style:style style:name="P31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a6c321" style:font-size-asian="14pt" style:font-size-complex="14pt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uk" fo:country="UA" officeooo:rsid="0028c996" officeooo:paragraph-rsid="001fea1f" style:font-size-asian="7pt" style:font-size-complex="8pt"/>
    </style:style>
    <style:style style:name="P313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e910bd"/>
    </style:style>
    <style:style style:name="P314" style:family="paragraph" style:parent-style-name="Standard">
      <style:paragraph-properties fo:text-align="center" style:justify-single-word="false" style:snap-to-layout-grid="false"/>
      <style:text-properties style:font-name="Times New Roman" fo:language="uk" fo:country="UA" officeooo:paragraph-rsid="00e9a8ff"/>
    </style:style>
    <style:style style:name="P315" style:family="paragraph" style:parent-style-name="Standard">
      <style:paragraph-properties fo:text-align="center" style:justify-single-word="false" style:snap-to-layout-grid="false"/>
      <style:text-properties style:font-name="Times New Roman" fo:language="uk" fo:country="UA" officeooo:paragraph-rsid="00161a6e"/>
    </style:style>
    <style:style style:name="P316" style:family="paragraph" style:parent-style-name="Standard">
      <style:paragraph-properties fo:text-align="center" style:justify-single-word="false"/>
      <style:text-properties fo:font-size="10.5pt" fo:font-weight="bold" officeooo:rsid="00284292" officeooo:paragraph-rsid="00284292" style:font-size-asian="10.5pt" style:font-weight-asian="bold" style:font-size-complex="10.5pt" style:font-weight-complex="bold"/>
    </style:style>
    <style:style style:name="P317" style:family="paragraph" style:parent-style-name="Standard">
      <style:paragraph-properties fo:text-align="center" style:justify-single-word="false"/>
      <style:text-properties fo:font-size="10.5pt" fo:font-weight="bold" officeooo:rsid="0023cb2a" officeooo:paragraph-rsid="0023cb2a" style:font-size-asian="10.5pt" style:font-weight-asian="bold" style:font-size-complex="10.5pt" style:font-weight-complex="bold"/>
    </style:style>
    <style:style style:name="P318" style:family="paragraph" style:parent-style-name="Standard">
      <style:paragraph-properties fo:text-align="center" style:justify-single-word="false"/>
      <style:text-properties fo:language="uk" fo:country="UA" officeooo:paragraph-rsid="00e9a8ff"/>
    </style:style>
    <style:style style:name="P319" style:family="paragraph" style:parent-style-name="Standard">
      <style:paragraph-properties fo:text-align="center" style:justify-single-word="false"/>
      <style:text-properties fo:language="uk" fo:country="UA" style:font-style-complex="italic" style:font-weight-complex="bold"/>
    </style:style>
    <style:style style:name="P320" style:family="paragraph" style:parent-style-name="Standard">
      <style:paragraph-properties fo:text-align="center" style:justify-single-word="false" style:snap-to-layout-grid="false"/>
      <style:text-properties fo:language="uk" fo:country="UA" officeooo:paragraph-rsid="00161a6e" style:font-style-complex="italic" style:font-weight-complex="bold"/>
    </style:style>
    <style:style style:name="P321" style:family="paragraph" style:parent-style-name="Standard">
      <style:paragraph-properties fo:text-align="center" style:justify-single-word="false"/>
      <style:text-properties fo:language="uk" fo:country="UA" fo:background-color="transparent" style:font-style-complex="italic" style:font-weight-complex="bold"/>
    </style:style>
    <style:style style:name="P322" style:family="paragraph" style:parent-style-name="Standard">
      <style:paragraph-properties fo:text-align="center" style:justify-single-word="false" style:snap-to-layout-grid="false"/>
      <style:text-properties fo:language="uk" fo:country="UA" officeooo:paragraph-rsid="00e9a8ff" fo:background-color="transparent"/>
    </style:style>
    <style:style style:name="P323" style:family="paragraph" style:parent-style-name="Standard">
      <style:paragraph-properties fo:text-align="center" style:justify-single-word="false"/>
      <style:text-properties fo:language="uk" fo:country="UA" officeooo:paragraph-rsid="00e9a8ff" fo:background-color="transparent"/>
    </style:style>
    <style:style style:name="P3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ea1f"/>
    </style:style>
    <style:style style:name="P325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 style:font-style-complex="italic" style:font-weight-complex="bold"/>
    </style:style>
    <style:style style:name="P326" style:family="paragraph" style:parent-style-name="Standard" style:list-style-name="L1">
      <loext:graphic-properties draw:fill="none"/>
      <style:paragraph-properties fo:margin-left="0.6cm" fo:margin-right="-0.4cm" fo:text-indent="0cm" style:auto-text-indent="false" fo:background-color="transparent" style:snap-to-layout-grid="false">
        <style:tab-stops>
          <style:tab-stop style:position="0.079cm"/>
          <style:tab-stop style:position="0.344cm"/>
          <style:tab-stop style:position="0.582cm"/>
        </style:tab-stops>
      </style:paragraph-properties>
      <style:text-properties fo:color="#000000" loext:opacity="100%" style:font-name="Times New Roman" fo:language="uk" fo:country="UA" style:text-underline-style="none" fo:font-weight="normal" officeooo:paragraph-rsid="00161a6e" style:font-weight-asian="normal" style:font-weight-complex="normal"/>
    </style:style>
    <style:style style:name="P327" style:family="paragraph" style:parent-style-name="Standard" style:list-style-name="L1">
      <style:paragraph-properties fo:margin-left="0.635cm" fo:margin-right="0cm" fo:text-indent="0cm" style:auto-text-indent="false" style:snap-to-layout-grid="false"/>
      <style:text-properties fo:color="#000000" loext:opacity="100%" style:font-name="Times New Roman" fo:language="uk" fo:country="UA" style:text-underline-style="none" fo:font-weight="normal" officeooo:paragraph-rsid="00161a6e" style:font-weight-asian="normal" style:font-weight-complex="normal"/>
    </style:style>
    <style:style style:name="P328" style:family="paragraph" style:parent-style-name="Standard" style:list-style-name="L1">
      <loext:graphic-properties draw:fill="none"/>
      <style:paragraph-properties fo:margin-left="0.6cm" fo:margin-right="-0.4cm" fo:text-indent="0cm" style:auto-text-indent="false" fo:background-color="transparent" style:snap-to-layout-grid="false">
        <style:tab-stops>
          <style:tab-stop style:position="0.079cm"/>
          <style:tab-stop style:position="0.344cm"/>
          <style:tab-stop style:position="0.582cm"/>
        </style:tab-stops>
      </style:paragraph-properties>
      <style:text-properties fo:color="#000000" loext:opacity="100%" style:font-name="Times New Roman" fo:language="uk" fo:country="UA" style:text-underline-style="none" fo:font-weight="normal" officeooo:paragraph-rsid="00161a6e" fo:background-color="transparent" style:font-weight-asian="normal" style:font-weight-complex="normal"/>
    </style:style>
    <style:style style:name="P329" style:family="paragraph" style:parent-style-name="Standard" style:list-style-name="L1">
      <style:paragraph-properties fo:margin-left="0.635cm" fo:margin-right="0cm" fo:text-indent="0cm" style:auto-text-indent="false" style:snap-to-layout-grid="false"/>
      <style:text-properties fo:color="#000000" loext:opacity="100%" style:font-name="Times New Roman" fo:language="uk" fo:country="UA" style:text-underline-style="none" fo:font-weight="normal" officeooo:paragraph-rsid="00161a6e" fo:background-color="transparent" style:font-weight-asian="normal" style:font-weight-complex="normal"/>
    </style:style>
    <style:style style:name="P3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ceb3a" officeooo:paragraph-rsid="012ceb3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31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>
        <style:tab-stops>
          <style:tab-stop style:position="0.794cm"/>
          <style:tab-stop style:position="2.699cm"/>
        </style:tab-stops>
      </style:paragraph-properties>
      <style:text-properties fo:color="#000000" loext:opacity="100%" style:font-name="Times New Roman" fo:language="uk" fo:country="UA" officeooo:paragraph-rsid="00161a6e" fo:background-color="transparent"/>
    </style:style>
    <style:style style:name="P3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161a6e" style:font-style-complex="italic" style:font-weight-complex="bold"/>
    </style:style>
    <style:style style:name="P3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a125d0" officeooo:paragraph-rsid="00a125d0"/>
    </style:style>
    <style:style style:name="P3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161a6e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12ceb3a" style:font-size-asian="12pt" style:font-size-complex="12pt"/>
    </style:style>
    <style:style style:name="P3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12b23a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6pt" fo:language="uk" fo:country="UA" fo:font-style="normal" style:text-underline-style="none" fo:font-weight="bold" officeooo:rsid="00193fcf" officeooo:paragraph-rsid="012b23af" style:font-name-asian="MS Mincho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38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 style:font-style-complex="italic" style:font-weight-complex="bold"/>
    </style:style>
    <style:style style:name="T1" style:family="text">
      <style:text-properties fo:color="#000000" loext:opacity="100%" fo:font-size="12pt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style-complex="italic" style:font-weight-complex="bold"/>
    </style:style>
    <style:style style:name="T3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officeooo:rsid="001da1f9"/>
    </style:style>
    <style:style style:name="T6" style:family="text">
      <style:text-properties officeooo:rsid="001ee94d"/>
    </style:style>
    <style:style style:name="T7" style:family="text">
      <style:text-properties officeooo:rsid="00254c0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a8a0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ac049" style:font-weight-asian="normal" style:font-weight-complex="normal"/>
    </style:style>
    <style:style style:name="T12" style:family="text">
      <style:text-properties fo:font-weight="normal" officeooo:rsid="001b3c20" style:font-weight-asian="normal" style:font-weight-complex="normal"/>
    </style:style>
    <style:style style:name="T13" style:family="text">
      <style:text-properties fo:font-weight="normal" officeooo:rsid="006a700a" style:font-weight-asian="normal" style:font-weight-complex="normal"/>
    </style:style>
    <style:style style:name="T14" style:family="text">
      <style:text-properties officeooo:rsid="002d4fcb"/>
    </style:style>
    <style:style style:name="T15" style:family="text">
      <style:text-properties officeooo:rsid="00690a39"/>
    </style:style>
    <style:style style:name="T16" style:family="text">
      <style:text-properties officeooo:rsid="006a700a"/>
    </style:style>
    <style:style style:name="T17" style:family="text">
      <style:text-properties officeooo:rsid="006b5e28"/>
    </style:style>
    <style:style style:name="T18" style:family="text">
      <style:text-properties officeooo:rsid="007cb8bb"/>
    </style:style>
    <style:style style:name="T19" style:family="text">
      <style:text-properties officeooo:rsid="00809732"/>
    </style:style>
    <style:style style:name="T20" style:family="text">
      <style:text-properties officeooo:rsid="008971dd"/>
    </style:style>
    <style:style style:name="T21" style:family="text">
      <style:text-properties officeooo:rsid="00a125d0"/>
    </style:style>
    <style:style style:name="T22" style:family="text">
      <style:text-properties officeooo:rsid="0019b6ab"/>
    </style:style>
    <style:style style:name="T23" style:family="text">
      <style:text-properties officeooo:rsid="003742b3"/>
    </style:style>
    <style:style style:name="T24" style:family="text">
      <style:text-properties officeooo:rsid="00295f78"/>
    </style:style>
    <style:style style:name="T25" style:family="text">
      <style:text-properties officeooo:rsid="0033d61e"/>
    </style:style>
    <style:style style:name="T26" style:family="text">
      <style:text-properties officeooo:rsid="0036002f"/>
    </style:style>
    <style:style style:name="T27" style:family="text">
      <style:text-properties officeooo:rsid="00f5eb8b"/>
    </style:style>
    <style:style style:name="T28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/>
      <text:p text:style-name="P311">Відо<text:span text:style-name="T24">мість</text:span> </text:p>
      <text:p text:style-name="P311"><text:s/>результатів <text:s/>п<text:span text:style-name="T27">роміжних</text:span><text:span text:style-name="T25"> </text:span><text:span text:style-name="T26">заліків із службової підготовки за 202</text:span><text:span text:style-name="T27">4</text:span><text:span text:style-name="T26">-202</text:span><text:span text:style-name="T27">5</text:span><text:span text:style-name="T26"> навчальний рік</text:span></text:p>
      <text:p text:style-name="P310"><text:span text:style-name="T22">особового складу </text:span><text:span text:style-name="T23">3 СЦШР ДСНС України </text:span><text:span text:style-name="T5">частини піротехнічних робіт та гуманітарного розмінування, які безпосередньо залучаються до оперативних дій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H"/>
        <table:table-header-rows>
          <table:table-row table:style-name="Таблиця1.1">
            <table:table-cell table:style-name="Таблиця1.A1" table:number-rows-spanned="2" office:value-type="string">
              <text:p text:style-name="P253">№ <text:span text:style-name="T18">з</text:span>/п</text:p>
            </table:table-cell>
            <table:table-cell table:style-name="Таблиця1.B1" table:number-rows-spanned="2" office:value-type="string">
              <text:p text:style-name="P308">Прізвище,ім'я, по батькові</text:p>
            </table:table-cell>
            <table:table-cell table:style-name="Таблиця1.B1" table:number-rows-spanned="2" office:value-type="string">
              <text:p text:style-name="P308">Посада</text:p>
            </table:table-cell>
            <table:table-cell table:style-name="Таблиця1.D1" table:number-rows-spanned="2" office:value-type="string">
              <text:p text:style-name="P280">Медико-вікова група</text:p>
            </table:table-cell>
            <table:table-cell table:style-name="Таблиця1.B1" table:number-columns-spanned="4" office:value-type="string">
              <text:p text:style-name="P281">Види підготовки, оцінка</text:p>
            </table:table-cell>
            <table:covered-table-cell/>
            <table:covered-table-cell/>
            <table:covered-table-cell/>
            <table:table-cell table:style-name="Таблиця1.B1" table:number-rows-spanned="2" office:value-type="string">
              <text:p text:style-name="P316"><text:span text:style-name="T19">Підсумкова</text:span> оцінка</text:p>
            </table:table-cell>
            <table:table-cell table:style-name="Таблиця1.D1" table:number-rows-spanned="2" office:value-type="string">
              <text:p text:style-name="P317">Примітка</text:p>
            </table:table-cell>
          </table:table-row>
          <table:table-row table:style-name="Таблиця1.2">
            <table:covered-table-cell table:style-name="Таблиця1.A1"/>
            <table:covered-table-cell table:style-name="Таблиця1.B1"/>
            <table:covered-table-cell table:style-name="Таблиця1.B1"/>
            <table:covered-table-cell table:style-name="Таблиця1.D1"/>
            <table:table-cell table:style-name="Таблиця1.E2" office:value-type="string">
              <text:p text:style-name="P282">Профіль</text:p>
              <text:p text:style-name="P282"><text:span text:style-name="T6">н</text:span>а </text:p>
              <text:p text:style-name="P282">підготовка</text:p>
            </table:table-cell>
            <table:table-cell table:style-name="Таблиця1.E2" office:value-type="string">
              <text:p text:style-name="P283">Тактична </text:p>
              <text:p text:style-name="P284">підготовка</text:p>
            </table:table-cell>
            <table:table-cell table:style-name="Таблиця1.E2" office:value-type="string">
              <text:p text:style-name="P286">Спеціаль</text:p>
              <text:p text:style-name="P286">на <text:s/>підготовка</text:p>
            </table:table-cell>
            <table:table-cell table:style-name="Таблиця1.B1" office:value-type="string">
              <text:p text:style-name="P285"><text:span text:style-name="T7">Ф</text:span>ізична підготовка</text:p>
            </table:table-cell>
            <table:covered-table-cell table:style-name="Таблиця1.B1"/>
            <table:covered-table-cell table:style-name="Таблиця1.D1"/>
          </table:table-row>
        </table:table-header-rows>
        <table:table-row table:style-name="Таблиця1.1">
          <table:table-cell table:style-name="Таблиця1.A3" office:value-type="string">
            <text:list xml:id="list2438974857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205"><text:span text:style-name="T28">Мороз Олек</text:span>сандр Русланович </text:p>
          </table:table-cell>
          <table:table-cell table:style-name="Таблиця1.E2" office:value-type="string">
            <text:p text:style-name="P293">Заступник начальника групи – начальник відділення</text:p>
          </table:table-cell>
          <table:table-cell table:style-name="Таблиця1.D3" office:value-type="string">
            <text:p text:style-name="P214">I</text:p>
          </table:table-cell>
          <table:table-cell table:style-name="Таблиця1.E2" office:value-type="string">
            <text:p text:style-name="P219">5</text:p>
          </table:table-cell>
          <table:table-cell table:style-name="Таблиця1.E2" office:value-type="string">
            <text:p text:style-name="P219">5</text:p>
          </table:table-cell>
          <table:table-cell table:style-name="Таблиця1.E2" office:value-type="string">
            <text:p text:style-name="P90">5</text:p>
          </table:table-cell>
          <table:table-cell table:style-name="Таблиця1.E2" office:value-type="string">
            <text:p text:style-name="P90">5</text:p>
          </table:table-cell>
          <table:table-cell table:style-name="Таблиця1.E2" office:value-type="string">
            <text:p text:style-name="P90">5</text:p>
          </table:table-cell>
          <table:table-cell table:style-name="Таблиця1.D3" office:value-type="string">
            <text:p text:style-name="P205"><text:s/></text:p>
          </table:table-cell>
        </table:table-row>
        <table:table-row table:style-name="Таблиця1.1">
          <table:table-cell table:style-name="Таблиця1.A3" office:value-type="string">
            <text:list xml:id="list110321893757297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218">Кішкін Владислав Вікторович</text:p>
          </table:table-cell>
          <table:table-cell table:style-name="Таблиця1.E2" office:value-type="string">
            <text:p text:style-name="P13">Старшина</text:p>
          </table:table-cell>
          <table:table-cell table:style-name="Таблиця1.D3" office:value-type="string">
            <text:p text:style-name="P218">ІІ</text:p>
          </table:table-cell>
          <table:table-cell table:style-name="Таблиця1.E2" office:value-type="string">
            <text:p text:style-name="P36">4</text:p>
          </table:table-cell>
          <table:table-cell table:style-name="Таблиця1.E2" office:value-type="string">
            <text:p text:style-name="P91">4</text:p>
          </table:table-cell>
          <table:table-cell table:style-name="Таблиця1.E2" office:value-type="string">
            <text:p text:style-name="P90">5</text:p>
          </table:table-cell>
          <table:table-cell table:style-name="Таблиця1.E2" office:value-type="string">
            <text:p text:style-name="P90">5</text:p>
          </table:table-cell>
          <table:table-cell table:style-name="Таблиця1.E2" office:value-type="string">
            <text:p text:style-name="P119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2461321628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15"><text:span text:style-name="T28">Капет Ол</text:span>ександр Вікторович</text:p>
          </table:table-cell>
          <table:table-cell table:style-name="Таблиця1.E2" office:value-type="string">
            <text:p text:style-name="P293">Заступник начальника групи – начальник відділення</text:p>
          </table:table-cell>
          <table:table-cell table:style-name="Таблиця1.D3" office:value-type="string">
            <text:p text:style-name="P9">II</text:p>
          </table:table-cell>
          <table:table-cell table:style-name="Таблиця1.E2" office:value-type="string">
            <text:p text:style-name="P220">4</text:p>
          </table:table-cell>
          <table:table-cell table:style-name="Таблиця1.E2" office:value-type="string">
            <text:p text:style-name="P236">4</text:p>
          </table:table-cell>
          <table:table-cell table:style-name="Таблиця1.E2" office:value-type="string">
            <text:p text:style-name="P90">5</text:p>
          </table:table-cell>
          <table:table-cell table:style-name="Таблиця1.E2" office:value-type="string">
            <text:p text:style-name="P90">5</text:p>
          </table:table-cell>
          <table:table-cell table:style-name="Таблиця1.E2" office:value-type="string">
            <text:p text:style-name="P220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2023958536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206"><text:span text:style-name="T28">Оголюк </text:span>Михайло</text:p>
            <text:p text:style-name="P206"><text:s/>Іван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D3" office:value-type="string">
            <text:p text:style-name="P215">I</text:p>
          </table:table-cell>
          <table:table-cell table:style-name="Таблиця1.E2" office:value-type="string">
            <text:p text:style-name="P36">4</text:p>
          </table:table-cell>
          <table:table-cell table:style-name="Таблиця1.E2" office:value-type="string">
            <text:p text:style-name="P91">4</text:p>
          </table:table-cell>
          <table:table-cell table:style-name="Таблиця1.E2" office:value-type="string">
            <text:p text:style-name="P36">4</text:p>
          </table:table-cell>
          <table:table-cell table:style-name="Таблиця1.E2" office:value-type="string">
            <text:p text:style-name="P91">4</text:p>
          </table:table-cell>
          <table:table-cell table:style-name="Таблиця1.E2" office:value-type="string">
            <text:p text:style-name="P36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1262699428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201"><text:span text:style-name="T28">Луценко </text:span>Олександр Сергійович</text:p>
          </table:table-cell>
          <table:table-cell table:style-name="Таблиця1.E2" office:value-type="string">
            <text:p text:style-name="P140">Фельдшер <text:span text:style-name="T20">групи піротехнічних робіт</text:span></text:p>
          </table:table-cell>
          <table:table-cell table:style-name="Таблиця1.D3" office:value-type="string">
            <text:p text:style-name="P222">I</text:p>
          </table:table-cell>
          <table:table-cell table:style-name="Таблиця1.E2" office:value-type="string">
            <text:p text:style-name="P36">4</text:p>
          </table:table-cell>
          <table:table-cell table:style-name="Таблиця1.E2" office:value-type="string">
            <text:p text:style-name="P91">4</text:p>
          </table:table-cell>
          <table:table-cell table:style-name="Таблиця1.E2" office:value-type="string">
            <text:p text:style-name="P88">4</text:p>
          </table:table-cell>
          <table:table-cell table:style-name="Таблиця1.E2" office:value-type="string">
            <text:p text:style-name="P92">4</text:p>
          </table:table-cell>
          <table:table-cell table:style-name="Таблиця1.E2" office:value-type="string">
            <text:p text:style-name="P92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2499965102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141"><text:span text:style-name="T28">Карнаухова</text:span> Марина Вікторівна</text:p>
          </table:table-cell>
          <table:table-cell table:style-name="Таблиця1.E2" office:value-type="string">
            <text:p text:style-name="P142">Фельдшер <text:span text:style-name="T20">групи піротехнічних робіт</text:span></text:p>
          </table:table-cell>
          <table:table-cell table:style-name="Таблиця1.D3" office:value-type="string">
            <text:p text:style-name="P157">IV</text:p>
          </table:table-cell>
          <table:table-cell table:style-name="Таблиця1.E2" office:value-type="string">
            <text:p text:style-name="P237">4</text:p>
          </table:table-cell>
          <table:table-cell table:style-name="Таблиця1.E2" office:value-type="string">
            <text:p text:style-name="P223">-</text:p>
          </table:table-cell>
          <table:table-cell table:style-name="Таблиця1.E2" office:value-type="string">
            <text:p text:style-name="P88">4</text:p>
          </table:table-cell>
          <table:table-cell table:style-name="Таблиця1.E2" office:value-type="string">
            <text:p text:style-name="P92">4</text:p>
          </table:table-cell>
          <table:table-cell table:style-name="Таблиця1.E2" office:value-type="string">
            <text:p text:style-name="P37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1250517909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158"><text:span text:style-name="T28">Драгомарецьки</text:span>й Максим Олександрович</text:p>
          </table:table-cell>
          <table:table-cell table:style-name="Таблиця1.E2" office:value-type="string">
            <text:p text:style-name="P159">Фельдшер <text:span text:style-name="T20">групи піротехнічних робіт</text:span></text:p>
          </table:table-cell>
          <table:table-cell table:style-name="Таблиця1.D3" office:value-type="string">
            <text:p text:style-name="P155">II</text:p>
          </table:table-cell>
          <table:table-cell table:style-name="Таблиця1.E2" office:value-type="string">
            <text:p text:style-name="P237">5</text:p>
          </table:table-cell>
          <table:table-cell table:style-name="Таблиця1.E2" office:value-type="string">
            <text:p text:style-name="P224">-</text:p>
          </table:table-cell>
          <table:table-cell table:style-name="Таблиця1.E2" office:value-type="string">
            <text:p text:style-name="P88">4</text:p>
          </table:table-cell>
          <table:table-cell table:style-name="Таблиця1.E2" office:value-type="string">
            <text:p text:style-name="P92">4</text:p>
          </table:table-cell>
          <table:table-cell table:style-name="Таблиця1.E2" office:value-type="string">
            <text:p text:style-name="P37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0852618778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313"><text:span text:style-name="T28">Іващук </text:span>Віктор </text:p>
            <text:p text:style-name="P313">Вікторович</text:p>
          </table:table-cell>
          <table:table-cell table:style-name="Таблиця1.E2" office:value-type="string">
            <text:p text:style-name="P319">Водій-санітар</text:p>
          </table:table-cell>
          <table:table-cell table:style-name="Таблиця1.D3" office:value-type="string">
            <text:p text:style-name="P11">III</text:p>
          </table:table-cell>
          <table:table-cell table:style-name="Таблиця1.E2" office:value-type="string">
            <text:p text:style-name="P237">4</text:p>
          </table:table-cell>
          <table:table-cell table:style-name="Таблиця1.E2" office:value-type="string">
            <text:p text:style-name="P225">5</text:p>
          </table:table-cell>
          <table:table-cell table:style-name="Таблиця1.E2" office:value-type="string">
            <text:p text:style-name="P88">4</text:p>
          </table:table-cell>
          <table:table-cell table:style-name="Таблиця1.E2" office:value-type="string">
            <text:p text:style-name="P93">4</text:p>
          </table:table-cell>
          <table:table-cell table:style-name="Таблиця1.E2" office:value-type="string">
            <text:p text:style-name="P38">4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2665902666" text:continue-numbering="true" text:style-name="L1">
              <text:list-item>
                <text:p text:style-name="P326"/>
              </text:list-item>
            </text:list>
          </table:table-cell>
          <table:table-cell table:style-name="Таблиця1.E2" office:value-type="string">
            <text:p text:style-name="P254"><text:span text:style-name="T28">Мішуренко </text:span>Вадим Геннадійович</text:p>
          </table:table-cell>
          <table:table-cell table:style-name="Таблиця1.E2" office:value-type="string">
            <text:p text:style-name="P319"><text:s/>Водій-санітар</text:p>
          </table:table-cell>
          <table:table-cell table:style-name="Таблиця1.D3" office:value-type="string">
            <text:p text:style-name="P255">I</text:p>
          </table:table-cell>
          <table:table-cell table:style-name="Таблиця1.E2" office:value-type="string">
            <text:p text:style-name="P160">4</text:p>
          </table:table-cell>
          <table:table-cell table:style-name="Таблиця1.E2" office:value-type="string">
            <text:p text:style-name="P160">3</text:p>
          </table:table-cell>
          <table:table-cell table:style-name="Таблиця1.E2" office:value-type="string">
            <text:p text:style-name="P94">4</text:p>
          </table:table-cell>
          <table:table-cell table:style-name="Таблиця1.E2" office:value-type="string">
            <text:p text:style-name="P94">3</text:p>
          </table:table-cell>
          <table:table-cell table:style-name="Таблиця1.E2" office:value-type="string">
            <text:p text:style-name="P39">3</text:p>
          </table:table-cell>
          <table:table-cell table:style-name="Таблиця1.D3" office:value-type="string">
            <text:p text:style-name="P205"/>
          </table:table-cell>
        </table:table-row>
        <table:table-row table:style-name="Таблиця1.1">
          <table:table-cell table:style-name="Таблиця1.A3" office:value-type="string">
            <text:list xml:id="list110321264648707" text:continue-numbering="true" text:style-name="L1">
              <text:list-item>
                <text:p text:style-name="P328"/>
              </text:list-item>
            </text:list>
          </table:table-cell>
          <table:table-cell table:style-name="Таблиця1.E2" office:value-type="string">
            <text:p text:style-name="P257">Іванов Роман</text:p>
            <text:p text:style-name="P257"><text:s/>Миколайович</text:p>
          </table:table-cell>
          <table:table-cell table:style-name="Таблиця1.E2" office:value-type="string">
            <text:p text:style-name="P319">Водій-санітар</text:p>
          </table:table-cell>
          <table:table-cell table:style-name="Таблиця1.D3" office:value-type="string">
            <text:p text:style-name="P256">IV</text:p>
          </table:table-cell>
          <table:table-cell table:style-name="Таблиця1.E2" office:value-type="string">
            <text:p text:style-name="P161">3</text:p>
          </table:table-cell>
          <table:table-cell table:style-name="Таблиця1.E2" office:value-type="string">
            <text:p text:style-name="P161">3</text:p>
          </table:table-cell>
          <table:table-cell table:style-name="Таблиця1.E2" office:value-type="string">
            <text:p text:style-name="P95">4</text:p>
          </table:table-cell>
          <table:table-cell table:style-name="Таблиця1.E2" office:value-type="string">
            <text:p text:style-name="P95">5</text:p>
          </table:table-cell>
          <table:table-cell table:style-name="Таблиця1.E2" office:value-type="string">
            <text:p text:style-name="P40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272818536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5"><text:span text:style-name="T28">Нагор</text:span>ний Олександр Леонід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D3" office:value-type="string">
            <text:p text:style-name="P156">II</text:p>
          </table:table-cell>
          <table:table-cell table:style-name="Таблиця1.E2" office:value-type="string">
            <text:p text:style-name="P219">5</text:p>
          </table:table-cell>
          <table:table-cell table:style-name="Таблиця1.E2" office:value-type="string">
            <text:p text:style-name="P219">5</text:p>
          </table:table-cell>
          <table:table-cell table:style-name="Таблиця1.E2" office:value-type="string">
            <text:p text:style-name="P46">4</text:p>
          </table:table-cell>
          <table:table-cell table:style-name="Таблиця1.E2" office:value-type="string">
            <text:p text:style-name="P90">4</text:p>
          </table:table-cell>
          <table:table-cell table:style-name="Таблиця1.E2" office:value-type="string">
            <text:p text:style-name="P46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23482219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00"/>
            <text:p text:style-name="P100">Суслов Денис <text:s/>Сергійович</text:p>
            <text:p text:style-name="P100"/>
            <text:p text:style-name="P100"/>
            <text:p text:style-name="P100"/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D3" office:value-type="string">
            <text:p text:style-name="P226">III</text:p>
          </table:table-cell>
          <table:table-cell table:style-name="Таблиця1.E2" office:value-type="string">
            <text:p text:style-name="P162">4</text:p>
          </table:table-cell>
          <table:table-cell table:style-name="Таблиця1.E2" office:value-type="string">
            <text:p text:style-name="P163">4</text:p>
          </table:table-cell>
          <table:table-cell table:style-name="Таблиця1.E2" office:value-type="string">
            <text:p text:style-name="P42"/>
            <text:p text:style-name="P42">5</text:p>
            <text:p text:style-name="P41"/>
          </table:table-cell>
          <table:table-cell table:style-name="Таблиця1.E2" office:value-type="string">
            <text:p text:style-name="P96">5</text:p>
          </table:table-cell>
          <table:table-cell table:style-name="Таблиця1.E2" office:value-type="string">
            <text:p text:style-name="P43">5</text:p>
          </table:table-cell>
          <table:table-cell table:style-name="Таблиця1.D3" office:value-type="string">
            <text:p text:style-name="P133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11032268829758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0"><text:span text:style-name="T28">Зуб Мико</text:span>ла </text:p>
            <text:p text:style-name="P180">Миколай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D3" office:value-type="string">
            <text:p text:style-name="P184">IV</text:p>
          </table:table-cell>
          <table:table-cell table:style-name="Таблиця1.E2" office:value-type="string">
            <text:p text:style-name="P47">5</text:p>
          </table:table-cell>
          <table:table-cell table:style-name="Таблиця1.E2" office:value-type="string">
            <text:p text:style-name="P17">5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47">5</text:p>
          </table:table-cell>
          <table:table-cell table:style-name="Таблиця1.E2" office:value-type="string">
            <text:p text:style-name="P18">5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1344840205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7"><text:span text:style-name="T28">Кривопище</text:span>нко Олександр Євгеній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D3" office:value-type="string">
            <text:p text:style-name="P157">IV</text:p>
          </table:table-cell>
          <table:table-cell table:style-name="Таблиця1.E2" office:value-type="string">
            <text:p text:style-name="P227">5</text:p>
          </table:table-cell>
          <table:table-cell table:style-name="Таблиця1.E2" office:value-type="string">
            <text:p text:style-name="P228">5</text:p>
          </table:table-cell>
          <table:table-cell table:style-name="Таблиця1.E2" office:value-type="string">
            <text:p text:style-name="P98">5</text:p>
          </table:table-cell>
          <table:table-cell table:style-name="Таблиця1.E2" office:value-type="string">
            <text:p text:style-name="P44">5</text:p>
          </table:table-cell>
          <table:table-cell table:style-name="Таблиця1.E2" office:value-type="string">
            <text:p text:style-name="P80">5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236562268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1"><text:span text:style-name="T28">Палесіка </text:span>Роман Олександрович</text:p>
          </table:table-cell>
          <table:table-cell table:style-name="Таблиця1.E2" office:value-type="string">
            <text:p text:style-name="P139">Сапер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238">5</text:p>
          </table:table-cell>
          <table:table-cell table:style-name="Таблиця1.E2" office:value-type="string">
            <text:p text:style-name="P238">4</text:p>
          </table:table-cell>
          <table:table-cell table:style-name="Таблиця1.E2" office:value-type="string">
            <text:p text:style-name="P99"/>
            <text:p text:style-name="P120">4</text:p>
            <text:p text:style-name="P99"/>
          </table:table-cell>
          <table:table-cell table:style-name="Таблиця1.E2" office:value-type="string">
            <text:p text:style-name="P66">4</text:p>
          </table:table-cell>
          <table:table-cell table:style-name="Таблиця1.E2" office:value-type="string">
            <text:p text:style-name="P45">4</text:p>
          </table:table-cell>
          <table:table-cell table:style-name="Таблиця1.D3" office:value-type="string">
            <text:p text:style-name="P178"/>
          </table:table-cell>
        </table:table-row>
        <table:table-row table:style-name="Таблиця1.1">
          <table:table-cell table:style-name="Таблиця1.A3" office:value-type="string">
            <text:list xml:id="list11032176356775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5"><text:span text:style-name="T28">Сікорськи</text:span>й Дмитро Віктор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56">II</text:p>
          </table:table-cell>
          <table:table-cell table:style-name="Таблиця1.E2" office:value-type="string">
            <text:p text:style-name="P41"/>
            <text:p text:style-name="P41">4</text:p>
            <text:p text:style-name="P41"/>
          </table:table-cell>
          <table:table-cell table:style-name="Таблиця1.E2" office:value-type="string">
            <text:p text:style-name="P97">4</text:p>
          </table:table-cell>
          <table:table-cell table:style-name="Таблиця1.E2" office:value-type="string">
            <text:p text:style-name="P41"/>
            <text:p text:style-name="P41">4</text:p>
            <text:p text:style-name="P41"/>
          </table:table-cell>
          <table:table-cell table:style-name="Таблиця1.E2" office:value-type="string">
            <text:p text:style-name="P97">4</text:p>
          </table:table-cell>
          <table:table-cell table:style-name="Таблиця1.E2" office:value-type="string">
            <text:p text:style-name="P43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2002284425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B1" office:value-type="string">
            <text:p text:style-name="P101">Денисов Денис Сергійович</text:p>
          </table:table-cell>
          <table:table-cell table:style-name="Таблиця1.B1" office:value-type="string">
            <text:p text:style-name="P321">Начальник відділення</text:p>
          </table:table-cell>
          <table:table-cell table:style-name="Таблиця1.B1" office:value-type="string">
            <text:p text:style-name="P107">V</text:p>
          </table:table-cell>
          <table:table-cell table:style-name="Таблиця1.E2" office:value-type="string">
            <text:p text:style-name="P103">5</text:p>
          </table:table-cell>
          <table:table-cell table:style-name="Таблиця1.E2" office:value-type="string">
            <text:p text:style-name="P121">4</text:p>
          </table:table-cell>
          <table:table-cell table:style-name="Таблиця1.E2" office:value-type="string">
            <text:p text:style-name="P121">3</text:p>
          </table:table-cell>
          <table:table-cell table:style-name="Таблиця1.E2" office:value-type="string">
            <text:p text:style-name="P121">3</text:p>
          </table:table-cell>
          <table:table-cell table:style-name="Таблиця1.E2" office:value-type="string">
            <text:p text:style-name="P121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98018375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01">Закржевський Павло Сергійович</text:p>
          </table:table-cell>
          <table:table-cell table:style-name="Таблиця1.E2" office:value-type="string">
            <text:p text:style-name="P321">Начальник відділення</text:p>
          </table:table-cell>
          <table:table-cell table:style-name="Таблиця1.E2" office:value-type="string">
            <text:p text:style-name="P108">I</text:p>
          </table:table-cell>
          <table:table-cell table:style-name="Таблиця1.E2" office:value-type="string">
            <text:p text:style-name="P122">5</text:p>
          </table:table-cell>
          <table:table-cell table:style-name="Таблиця1.E2" office:value-type="string">
            <text:p text:style-name="P106">4</text:p>
          </table:table-cell>
          <table:table-cell table:style-name="Таблиця1.E2" office:value-type="string">
            <text:p text:style-name="P105"/>
            <text:p text:style-name="P105">4</text:p>
            <text:p text:style-name="P99"/>
          </table:table-cell>
          <table:table-cell table:style-name="Таблиця1.E2" office:value-type="string">
            <text:p text:style-name="P48">4</text:p>
          </table:table-cell>
          <table:table-cell table:style-name="Таблиця1.E2" office:value-type="string">
            <text:p text:style-name="P106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065735369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5"><text:span text:style-name="T28">Земляк</text:span> Владислав Анатолій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239">3</text:p>
          </table:table-cell>
          <table:table-cell table:style-name="Таблиця1.E2" office:value-type="string">
            <text:p text:style-name="P239">4</text:p>
          </table:table-cell>
          <table:table-cell table:style-name="Таблиця1.E2" office:value-type="string">
            <text:p text:style-name="P67">3</text:p>
          </table:table-cell>
          <table:table-cell table:style-name="Таблиця1.E2" office:value-type="string">
            <text:p text:style-name="P67">3</text:p>
          </table:table-cell>
          <table:table-cell table:style-name="Таблиця1.E2" office:value-type="string">
            <text:p text:style-name="P123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60106155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7"><text:span text:style-name="T28">Козловський</text:span> Олег Ігор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103"/>
            <text:p text:style-name="P124">5</text:p>
            <text:p text:style-name="P109"/>
          </table:table-cell>
          <table:table-cell table:style-name="Таблиця1.E2" office:value-type="string">
            <text:p text:style-name="P49">4</text:p>
          </table:table-cell>
          <table:table-cell table:style-name="Таблиця1.E2" office:value-type="string">
            <text:p text:style-name="P110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34635204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7"><text:span text:style-name="T28">Криворуче</text:span>нко Євгеній Станіслав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240">5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103"/>
            <text:p text:style-name="P103">5</text:p>
            <text:p text:style-name="P103"/>
          </table:table-cell>
          <table:table-cell table:style-name="Таблиця1.E2" office:value-type="string">
            <text:p text:style-name="P104">5</text:p>
          </table:table-cell>
          <table:table-cell table:style-name="Таблиця1.E2" office:value-type="string">
            <text:p text:style-name="P111">5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102013196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1"><text:span text:style-name="T28">Макого</text:span>н Ігор Миколай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241">3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241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00743420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14"><text:span text:style-name="T28">Поліщу</text:span>к Іван </text:p>
            <text:p text:style-name="P314">Віктор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230">5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E2" office:value-type="string">
            <text:p text:style-name="P229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311711236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35"><text:span text:style-name="T28">Пужайло</text:span> Олександр Борисович</text:p>
            <text:p text:style-name="P268"/>
            <text:p text:style-name="P268"/>
            <text:p text:style-name="P268"/>
          </table:table-cell>
          <table:table-cell table:style-name="Таблиця1.E2" office:value-type="string">
            <text:p text:style-name="P325">Начальник відділення</text:p>
            <text:p text:style-name="P325"/>
          </table:table-cell>
          <table:table-cell table:style-name="Таблиця1.E2" office:value-type="string">
            <text:p text:style-name="P262">III</text:p>
          </table:table-cell>
          <table:table-cell table:style-name="Таблиця1.E2" office:value-type="string">
            <text:p text:style-name="P269">5</text:p>
          </table:table-cell>
          <table:table-cell table:style-name="Таблиця1.E2" office:value-type="string">
            <text:p text:style-name="P270">5</text:p>
          </table:table-cell>
          <table:table-cell table:style-name="Таблиця1.E2" office:value-type="string">
            <text:p text:style-name="P274"/>
            <text:p text:style-name="P275">4</text:p>
            <text:p text:style-name="P276"/>
          </table:table-cell>
          <table:table-cell table:style-name="Таблиця1.E2" office:value-type="string">
            <text:p text:style-name="P275">4</text:p>
          </table:table-cell>
          <table:table-cell table:style-name="Таблиця1.E2" office:value-type="string">
            <text:p text:style-name="P279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79991430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68"><text:span text:style-name="T28">Русначенко Руслан</text:span> Анатолійович</text:p>
          </table:table-cell>
          <table:table-cell table:style-name="Таблиця1.E2" office:value-type="string">
            <text:p text:style-name="P325">Начальник відділення</text:p>
          </table:table-cell>
          <table:table-cell table:style-name="Таблиця1.E2" office:value-type="string">
            <text:p text:style-name="P271">IV</text:p>
          </table:table-cell>
          <table:table-cell table:style-name="Таблиця1.E2" office:value-type="string">
            <text:p text:style-name="P272">4</text:p>
          </table:table-cell>
          <table:table-cell table:style-name="Таблиця1.E2" office:value-type="string">
            <text:p text:style-name="P273">3</text:p>
          </table:table-cell>
          <table:table-cell table:style-name="Таблиця1.E2" office:value-type="string">
            <text:p text:style-name="P277">3 </text:p>
          </table:table-cell>
          <table:table-cell table:style-name="Таблиця1.E2" office:value-type="string">
            <text:p text:style-name="P278">4</text:p>
          </table:table-cell>
          <table:table-cell table:style-name="Таблиця1.E2" office:value-type="string">
            <text:p text:style-name="P277">3</text:p>
          </table:table-cell>
          <table:table-cell table:style-name="Таблиця1.D3" office:value-type="string">
            <text:p text:style-name="P133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110321041497595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15"><text:span text:style-name="T28">Скоріщенко </text:span>Євгеній Станіслав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242">5</text:p>
          </table:table-cell>
          <table:table-cell table:style-name="Таблиця1.E2" office:value-type="string">
            <text:p text:style-name="P231">4</text:p>
          </table:table-cell>
          <table:table-cell table:style-name="Таблиця1.E2" office:value-type="string">
            <text:p text:style-name="P330"/>
            <text:p text:style-name="P49">4</text:p>
            <text:p text:style-name="P69"/>
          </table:table-cell>
          <table:table-cell table:style-name="Таблиця1.E2" office:value-type="string">
            <text:p text:style-name="P49">4</text:p>
          </table:table-cell>
          <table:table-cell table:style-name="Таблиця1.E2" office:value-type="string">
            <text:p text:style-name="P330"/>
            <text:p text:style-name="P49">4</text:p>
            <text:p text:style-name="P69"/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73308380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15"><text:span text:style-name="T28">Столярчук </text:span>Дмитро Миколай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230">3</text:p>
          </table:table-cell>
          <table:table-cell table:style-name="Таблиця1.E2" office:value-type="string">
            <text:p text:style-name="P68">3 </text:p>
          </table:table-cell>
          <table:table-cell table:style-name="Таблиця1.E2" office:value-type="string">
            <text:p text:style-name="P103"/>
            <text:p text:style-name="P103">4</text:p>
            <text:p text:style-name="P109"/>
          </table:table-cell>
          <table:table-cell table:style-name="Таблиця1.E2" office:value-type="string">
            <text:p text:style-name="P230">3</text:p>
          </table:table-cell>
          <table:table-cell table:style-name="Таблиця1.E2" office:value-type="string">
            <text:p text:style-name="P68">3 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94513456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51">Тірон Анатолій Анатолійович</text:p>
          </table:table-cell>
          <table:table-cell table:style-name="Таблиця1.E2" office:value-type="string">
            <text:p text:style-name="P289">Старший сапер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243">5</text:p>
          </table:table-cell>
          <table:table-cell table:style-name="Таблиця1.E2" office:value-type="string">
            <text:p text:style-name="P243">4</text:p>
          </table:table-cell>
          <table:table-cell table:style-name="Таблиця1.E2" office:value-type="string">
            <text:p text:style-name="P125">3</text:p>
          </table:table-cell>
          <table:table-cell table:style-name="Таблиця1.E2" office:value-type="string">
            <text:p text:style-name="P52">3</text:p>
          </table:table-cell>
          <table:table-cell table:style-name="Таблиця1.E2" office:value-type="string">
            <text:p text:style-name="P52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451444892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7"><text:span text:style-name="T28">Туренко Микола</text:span> Геннадій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244">4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103">5</text:p>
          </table:table-cell>
          <table:table-cell table:style-name="Таблиця1.E2" office:value-type="string">
            <text:p text:style-name="P104">5</text:p>
          </table:table-cell>
          <table:table-cell table:style-name="Таблиця1.E2" office:value-type="string">
            <text:p text:style-name="P111">5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79124311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7"><text:span text:style-name="T28">Фоменко</text:span> Олександр Василь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12">III</text:p>
          </table:table-cell>
          <table:table-cell table:style-name="Таблиця1.E2" office:value-type="string">
            <text:p text:style-name="P244">3</text:p>
          </table:table-cell>
          <table:table-cell table:style-name="Таблиця1.E2" office:value-type="string">
            <text:p text:style-name="P244">4</text:p>
          </table:table-cell>
          <table:table-cell table:style-name="Таблиця1.E2" office:value-type="string">
            <text:p text:style-name="P49">4</text:p>
          </table:table-cell>
          <table:table-cell table:style-name="Таблиця1.E2" office:value-type="string">
            <text:p text:style-name="P49">4</text:p>
          </table:table-cell>
          <table:table-cell table:style-name="Таблиця1.E2" office:value-type="string">
            <text:p text:style-name="P112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40368996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5"><text:span text:style-name="T28">Денисюк </text:span>Владислав Вікторович</text:p>
          </table:table-cell>
          <table:table-cell table:style-name="Таблиця1.E2" office:value-type="string">
            <text:p text:style-name="P289">Сапер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167">5</text:p>
          </table:table-cell>
          <table:table-cell table:style-name="Таблиця1.E2" office:value-type="string">
            <text:p text:style-name="P135">4</text:p>
          </table:table-cell>
          <table:table-cell table:style-name="Таблиця1.E2" office:value-type="string">
            <text:p text:style-name="P50"/>
            <text:p text:style-name="P50">3</text:p>
            <text:p text:style-name="P50"/>
          </table:table-cell>
          <table:table-cell table:style-name="Таблиця1.E2" office:value-type="string">
            <text:p text:style-name="P53">4</text:p>
          </table:table-cell>
          <table:table-cell table:style-name="Таблиця1.E2" office:value-type="string">
            <text:p text:style-name="P54">3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163260197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6"><text:span text:style-name="T28">Козак Дм</text:span>итро</text:p>
            <text:p text:style-name="P186"><text:s/>Богданович</text:p>
          </table:table-cell>
          <table:table-cell table:style-name="Таблиця1.E2" office:value-type="string">
            <text:p text:style-name="P289">Сапер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244">5</text:p>
          </table:table-cell>
          <table:table-cell table:style-name="Таблиця1.E2" office:value-type="string">
            <text:p text:style-name="P232">4</text:p>
          </table:table-cell>
          <table:table-cell table:style-name="Таблиця1.E2" office:value-type="string">
            <text:p text:style-name="P19"/>
            <text:p text:style-name="P19">4</text:p>
            <text:p text:style-name="P19"/>
          </table:table-cell>
          <table:table-cell table:style-name="Таблиця1.E2" office:value-type="string">
            <text:p text:style-name="P70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165379100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58"><text:span text:style-name="T28">Козловський</text:span> Євгеній Ігорович</text:p>
          </table:table-cell>
          <table:table-cell table:style-name="Таблиця1.E2" office:value-type="string">
            <text:p text:style-name="P290">Сапер</text:p>
          </table:table-cell>
          <table:table-cell table:style-name="Таблиця1.E2" office:value-type="string">
            <text:p text:style-name="P261">III</text:p>
          </table:table-cell>
          <table:table-cell table:style-name="Таблиця1.E2" office:value-type="string">
            <text:p text:style-name="P168">4</text:p>
          </table:table-cell>
          <table:table-cell table:style-name="Таблиця1.E2" office:value-type="string">
            <text:p text:style-name="P168">4</text:p>
          </table:table-cell>
          <table:table-cell table:style-name="Таблиця1.E2" office:value-type="string">
            <text:p text:style-name="P56"/>
            <text:p text:style-name="P56">3</text:p>
            <text:p text:style-name="P50"/>
          </table:table-cell>
          <table:table-cell table:style-name="Таблиця1.E2" office:value-type="string">
            <text:p text:style-name="P24">3</text:p>
          </table:table-cell>
          <table:table-cell table:style-name="Таблиця1.E2" office:value-type="string">
            <text:p text:style-name="P56"/>
            <text:p text:style-name="P56">3</text:p>
            <text:p text:style-name="P50"/>
          </table:table-cell>
          <table:table-cell table:style-name="Таблиця1.D3" office:value-type="string">
            <text:p text:style-name="P178"/>
          </table:table-cell>
        </table:table-row>
        <table:table-row table:style-name="Таблиця1.1">
          <table:table-cell table:style-name="Таблиця1.A3" office:value-type="string">
            <text:list xml:id="list11032203757011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4"><text:span text:style-name="T28">Койков</text:span> Вадим</text:p>
            <text:p text:style-name="P204"><text:s/>Сергійович</text:p>
          </table:table-cell>
          <table:table-cell table:style-name="Таблиця1.E2" office:value-type="string">
            <text:p text:style-name="P143">Сапер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245">4</text:p>
          </table:table-cell>
          <table:table-cell table:style-name="Таблиця1.E2" office:value-type="string">
            <text:p text:style-name="P245">3</text:p>
          </table:table-cell>
          <table:table-cell table:style-name="Таблиця1.E2" office:value-type="string">
            <text:p text:style-name="P56"/>
            <text:p text:style-name="P71">4</text:p>
            <text:p text:style-name="P50"/>
          </table:table-cell>
          <table:table-cell table:style-name="Таблиця1.E2" office:value-type="string">
            <text:p text:style-name="P71">4</text:p>
          </table:table-cell>
          <table:table-cell table:style-name="Таблиця1.E2" office:value-type="string">
            <text:p text:style-name="P24">3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084210519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4"><text:span text:style-name="T28">Котис</text:span> Сергій </text:p>
            <text:p text:style-name="P204">Андрійович</text:p>
          </table:table-cell>
          <table:table-cell table:style-name="Таблиця1.E2" office:value-type="string">
            <text:p text:style-name="P143">Сапер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169">5</text:p>
          </table:table-cell>
          <table:table-cell table:style-name="Таблиця1.E2" office:value-type="string">
            <text:p text:style-name="P164">4</text:p>
          </table:table-cell>
          <table:table-cell table:style-name="Таблиця1.E2" office:value-type="string">
            <text:p text:style-name="P19">4</text:p>
            <text:p text:style-name="P19"/>
          </table:table-cell>
          <table:table-cell table:style-name="Таблиця1.E2" office:value-type="string">
            <text:p text:style-name="P57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101680668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41"><text:span text:style-name="T28"/></text:p>
            <text:p text:style-name="P141"><text:span text:style-name="T28">Мохнаць</text:span>кий Дмитро Ігорович</text:p>
            <text:p text:style-name="P141"/>
            <text:p text:style-name="P141"/>
          </table:table-cell>
          <table:table-cell table:style-name="Таблиця1.E2" office:value-type="string">
            <text:p text:style-name="P143">Сапер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246">3</text:p>
          </table:table-cell>
          <table:table-cell table:style-name="Таблиця1.E2" office:value-type="string">
            <text:p text:style-name="P59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39">
          <table:table-cell table:style-name="Таблиця1.A3" office:value-type="string">
            <text:list xml:id="list11032168484620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0">Негруца Олександр Ігорович</text:p>
          </table:table-cell>
          <table:table-cell table:style-name="Таблиця1.E2" office:value-type="string">
            <text:p text:style-name="P193">Сапер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169">4</text:p>
          </table:table-cell>
          <table:table-cell table:style-name="Таблиця1.E2" office:value-type="string">
            <text:p text:style-name="P136">4</text:p>
          </table:table-cell>
          <table:table-cell table:style-name="Таблиця1.E2" office:value-type="string">
            <text:p text:style-name="P50"/>
            <text:p text:style-name="P72">3</text:p>
            <text:p text:style-name="P50"/>
          </table:table-cell>
          <table:table-cell table:style-name="Таблиця1.E2" office:value-type="string">
            <text:p text:style-name="P72">4</text:p>
          </table:table-cell>
          <table:table-cell table:style-name="Таблиця1.E2" office:value-type="string">
            <text:p text:style-name="P24">3</text:p>
          </table:table-cell>
          <table:table-cell table:style-name="Таблиця1.D3" office:value-type="string">
            <text:p text:style-name="P134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11032203646188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87">Войтович Микола Віталійович</text:p>
          </table:table-cell>
          <table:table-cell table:style-name="Таблиця1.E2" office:value-type="string">
            <text:p text:style-name="P16">Сапер</text:p>
          </table:table-cell>
          <table:table-cell table:style-name="Таблиця1.E2" office:value-type="string">
            <text:p text:style-name="P14">I</text:p>
          </table:table-cell>
          <table:table-cell table:style-name="Таблиця1.E2" office:value-type="string">
            <text:p text:style-name="P217">5</text:p>
          </table:table-cell>
          <table:table-cell table:style-name="Таблиця1.E2" office:value-type="string">
            <text:p text:style-name="P217">4</text:p>
          </table:table-cell>
          <table:table-cell table:style-name="Таблиця1.E2" office:value-type="string">
            <text:p text:style-name="P88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07410105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5"><text:span text:style-name="T28">Промота</text:span> Артур Євгенійович</text:p>
          </table:table-cell>
          <table:table-cell table:style-name="Таблиця1.E2" office:value-type="string">
            <text:p text:style-name="P192">Сапер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246">5</text:p>
          </table:table-cell>
          <table:table-cell table:style-name="Таблиця1.E2" office:value-type="string">
            <text:p text:style-name="P246">4</text:p>
          </table:table-cell>
          <table:table-cell table:style-name="Таблиця1.E2" office:value-type="string">
            <text:p text:style-name="P72">4</text:p>
          </table:table-cell>
          <table:table-cell table:style-name="Таблиця1.E2" office:value-type="string">
            <text:p text:style-name="P60">3</text:p>
          </table:table-cell>
          <table:table-cell table:style-name="Таблиця1.E2" office:value-type="string">
            <text:p text:style-name="P60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76078385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63"><text:span text:style-name="T28">Руденко</text:span> Владислав Олександрович</text:p>
          </table:table-cell>
          <table:table-cell table:style-name="Таблиця1.E2" office:value-type="string">
            <text:p text:style-name="P265">Сапер</text:p>
          </table:table-cell>
          <table:table-cell table:style-name="Таблиця1.E2" office:value-type="string">
            <text:p text:style-name="P266">I</text:p>
          </table:table-cell>
          <table:table-cell table:style-name="Таблиця1.E2" office:value-type="string">
            <text:p text:style-name="P169">3</text:p>
          </table:table-cell>
          <table:table-cell table:style-name="Таблиця1.E2" office:value-type="string">
            <text:p text:style-name="P165">5</text:p>
          </table:table-cell>
          <table:table-cell table:style-name="Таблиця1.E2" office:value-type="string">
            <text:p text:style-name="P19"/>
            <text:p text:style-name="P19">4</text:p>
            <text:p text:style-name="P19"/>
          </table:table-cell>
          <table:table-cell table:style-name="Таблиця1.E2" office:value-type="string">
            <text:p text:style-name="P61">4</text:p>
          </table:table-cell>
          <table:table-cell table:style-name="Таблиця1.E2" office:value-type="string">
            <text:p text:style-name="P54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43">
          <table:table-cell table:style-name="Таблиця1.A3" office:value-type="string">
            <text:list xml:id="list11032069820943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91"><text:span text:style-name="T28">Слободе</text:span>нюк Богдан Володимирович</text:p>
          </table:table-cell>
          <table:table-cell table:style-name="Таблиця1.E2" office:value-type="string">
            <text:p text:style-name="P196">Сапер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169">4</text:p>
          </table:table-cell>
          <table:table-cell table:style-name="Таблиця1.E2" office:value-type="string">
            <text:p text:style-name="P169">4</text:p>
          </table:table-cell>
          <table:table-cell table:style-name="Таблиця1.E2" office:value-type="string">
            <text:p text:style-name="P72">3</text:p>
          </table:table-cell>
          <table:table-cell table:style-name="Таблиця1.E2" office:value-type="string">
            <text:p text:style-name="P72">4</text:p>
          </table:table-cell>
          <table:table-cell table:style-name="Таблиця1.E2" office:value-type="string">
            <text:p text:style-name="P72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90896419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5"><text:span text:style-name="T28">Талдикін </text:span>Євген Володимирович</text:p>
            <text:p text:style-name="P185"/>
          </table:table-cell>
          <table:table-cell table:style-name="Таблиця1.E2" office:value-type="string">
            <text:p text:style-name="P192">Сапер</text:p>
          </table:table-cell>
          <table:table-cell table:style-name="Таблиця1.E2" office:value-type="string">
            <text:p text:style-name="P195">IV</text:p>
          </table:table-cell>
          <table:table-cell table:style-name="Таблиця1.E2" office:value-type="string">
            <text:p text:style-name="P169">4</text:p>
          </table:table-cell>
          <table:table-cell table:style-name="Таблиця1.E2" office:value-type="string">
            <text:p text:style-name="P246">3</text:p>
          </table:table-cell>
          <table:table-cell table:style-name="Таблиця1.E2" office:value-type="string">
            <text:p text:style-name="P72">4</text:p>
          </table:table-cell>
          <table:table-cell table:style-name="Таблиця1.E2" office:value-type="string">
            <text:p text:style-name="P60">3</text:p>
          </table:table-cell>
          <table:table-cell table:style-name="Таблиця1.E2" office:value-type="string">
            <text:p text:style-name="P60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98725429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5"><text:span text:style-name="T28">Филипчук </text:span>Олександр Олегович</text:p>
          </table:table-cell>
          <table:table-cell table:style-name="Таблиця1.E2" office:value-type="string">
            <text:p text:style-name="P192">Сапер</text:p>
          </table:table-cell>
          <table:table-cell table:style-name="Таблиця1.E2" office:value-type="string">
            <text:p text:style-name="P189">I</text:p>
          </table:table-cell>
          <table:table-cell table:style-name="Таблиця1.E2" office:value-type="string">
            <text:p text:style-name="P170">4</text:p>
          </table:table-cell>
          <table:table-cell table:style-name="Таблиця1.E2" office:value-type="string">
            <text:p text:style-name="P146">3</text:p>
          </table:table-cell>
          <table:table-cell table:style-name="Таблиця1.E2" office:value-type="string">
            <text:p text:style-name="P73">4</text:p>
          </table:table-cell>
          <table:table-cell table:style-name="Таблиця1.E2" office:value-type="string">
            <text:p text:style-name="P23">3</text:p>
          </table:table-cell>
          <table:table-cell table:style-name="Таблиця1.E2" office:value-type="string">
            <text:p text:style-name="P23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75746166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01"><text:span text:style-name="T28">Юшко Влади</text:span>слав Олексійович</text:p>
          </table:table-cell>
          <table:table-cell table:style-name="Таблиця1.E2" office:value-type="string">
            <text:p text:style-name="P139">Сапер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22"/>
            <text:p text:style-name="P22">4</text:p>
            <text:p text:style-name="P22"/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2"/>
            <text:p text:style-name="P22">4</text:p>
            <text:p text:style-name="P22"/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2"/>
            <text:p text:style-name="P22">4</text:p>
            <text:p text:style-name="P22"/>
          </table:table-cell>
          <table:table-cell table:style-name="Таблиця1.D3" office:value-type="string">
            <text:p text:style-name="P147"/>
          </table:table-cell>
        </table:table-row>
        <table:table-row table:style-name="Таблиця1.1">
          <table:table-cell table:style-name="Таблиця1.A3" office:value-type="string">
            <text:list xml:id="list11032103417820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4"/>
            <text:p text:style-name="P294"><text:span text:style-name="T28">Жденяк</text:span> Руслан</text:p>
            <text:p text:style-name="P294"><text:s/>Петрович</text:p>
            <text:p text:style-name="P294"/>
          </table:table-cell>
          <table:table-cell table:style-name="Таблиця1.E2" office:value-type="string">
            <text:p text:style-name="P289">Старший водій-сапер</text:p>
          </table:table-cell>
          <table:table-cell table:style-name="Таблиця1.E2" office:value-type="string">
            <text:p text:style-name="P12">III</text:p>
          </table:table-cell>
          <table:table-cell table:style-name="Таблиця1.E2" office:value-type="string">
            <text:p text:style-name="P247">4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50"/>
            <text:p text:style-name="P50">5</text:p>
            <text:p text:style-name="P50"/>
          </table:table-cell>
          <table:table-cell table:style-name="Таблиця1.E2" office:value-type="string">
            <text:p text:style-name="P53">5</text:p>
          </table:table-cell>
          <table:table-cell table:style-name="Таблиця1.E2" office:value-type="string">
            <text:p text:style-name="P54">5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68309722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5">Лунгул Юрій </text:p>
            <text:p text:style-name="P294">Васильович</text:p>
          </table:table-cell>
          <table:table-cell table:style-name="Таблиця1.E2" office:value-type="string">
            <text:p text:style-name="P289">Старший водій-сапер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53">4</text:p>
          </table:table-cell>
          <table:table-cell table:style-name="Таблиця1.E2" office:value-type="string">
            <text:p text:style-name="P53">4</text:p>
          </table:table-cell>
          <table:table-cell table:style-name="Таблиця1.E2" office:value-type="string">
            <text:p text:style-name="P53">4</text:p>
          </table:table-cell>
          <table:table-cell table:style-name="Таблиця1.E2" office:value-type="string">
            <text:p text:style-name="P53">4</text:p>
          </table:table-cell>
          <table:table-cell table:style-name="Таблиця1.E2" office:value-type="string">
            <text:p text:style-name="P53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97864871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5"><text:span text:style-name="T28">Ференчук Стан</text:span>іслав Васильович</text:p>
          </table:table-cell>
          <table:table-cell table:style-name="Таблиця1.E2" office:value-type="string">
            <text:p text:style-name="P289">Старший водій-сапер</text:p>
          </table:table-cell>
          <table:table-cell table:style-name="Таблиця1.E2" office:value-type="string">
            <text:p text:style-name="P12">III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50">5</text:p>
          </table:table-cell>
          <table:table-cell table:style-name="Таблиця1.E2" office:value-type="string">
            <text:p text:style-name="P221">5</text:p>
          </table:table-cell>
          <table:table-cell table:style-name="Таблиця1.E2" office:value-type="string">
            <text:p text:style-name="P50">5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871417499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5"><text:span text:style-name="T28">Арнаут Олекс</text:span>андр Федорович</text:p>
          </table:table-cell>
          <table:table-cell table:style-name="Таблиця1.E2" office:value-type="string">
            <text:p text:style-name="P144">Водій-сапер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171">3</text:p>
          </table:table-cell>
          <table:table-cell table:style-name="Таблиця1.E2" office:value-type="string">
            <text:p text:style-name="P171">4</text:p>
          </table:table-cell>
          <table:table-cell table:style-name="Таблиця1.E2" office:value-type="string">
            <text:p text:style-name="P22"/>
            <text:p text:style-name="P22">4</text:p>
            <text:p text:style-name="P22"/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182175347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7"><text:span text:style-name="T28">Бєгєн </text:span>Микита Володимирович</text:p>
          </table:table-cell>
          <table:table-cell table:style-name="Таблиця1.E2" office:value-type="string">
            <text:p text:style-name="P233">Водій – сапер 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234">5</text:p>
          </table:table-cell>
          <table:table-cell table:style-name="Таблиця1.E2" office:value-type="string">
            <text:p text:style-name="P234">5</text:p>
          </table:table-cell>
          <table:table-cell table:style-name="Таблиця1.E2" office:value-type="string">
            <text:p text:style-name="P113">4</text:p>
          </table:table-cell>
          <table:table-cell table:style-name="Таблиця1.E2" office:value-type="string">
            <text:p text:style-name="P62">4</text:p>
          </table:table-cell>
          <table:table-cell table:style-name="Таблиця1.E2" office:value-type="string">
            <text:p text:style-name="P62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838034416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20"><text:span text:style-name="T28">Гончарук </text:span>Дмитро Сергійович</text:p>
          </table:table-cell>
          <table:table-cell table:style-name="Таблиця1.E2" office:value-type="string">
            <text:p text:style-name="P145">Водій-сапер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166">4</text:p>
          </table:table-cell>
          <table:table-cell table:style-name="Таблиця1.E2" office:value-type="string">
            <text:p text:style-name="P30">5</text:p>
          </table:table-cell>
          <table:table-cell table:style-name="Таблиця1.E2" office:value-type="string">
            <text:p text:style-name="P30">5</text:p>
          </table:table-cell>
          <table:table-cell table:style-name="Таблиця1.E2" office:value-type="string">
            <text:p text:style-name="P85">4</text:p>
          </table:table-cell>
          <table:table-cell table:style-name="Таблиця1.E2" office:value-type="string">
            <text:p text:style-name="P27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501943372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8">Гратій Костянтин Володимирович</text:p>
          </table:table-cell>
          <table:table-cell table:style-name="Таблиця1.E2" office:value-type="string">
            <text:p text:style-name="P194">Водій-сапер</text:p>
          </table:table-cell>
          <table:table-cell table:style-name="Таблиця1.E2" office:value-type="string">
            <text:p text:style-name="P198">III</text:p>
          </table:table-cell>
          <table:table-cell table:style-name="Таблиця1.E2" office:value-type="string">
            <text:p text:style-name="P172">5</text:p>
          </table:table-cell>
          <table:table-cell table:style-name="Таблиця1.E2" office:value-type="string">
            <text:p text:style-name="P149">4</text:p>
          </table:table-cell>
          <table:table-cell table:style-name="Таблиця1.E2" office:value-type="string">
            <text:p text:style-name="P85">4</text:p>
          </table:table-cell>
          <table:table-cell table:style-name="Таблиця1.E2" office:value-type="string">
            <text:p text:style-name="P27">4</text:p>
          </table:table-cell>
          <table:table-cell table:style-name="Таблиця1.E2" office:value-type="string">
            <text:p text:style-name="P85">4</text:p>
          </table:table-cell>
          <table:table-cell table:style-name="Таблиця1.D3" office:value-type="string">
            <text:p text:style-name="P133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11032182336140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5"><text:span text:style-name="T28">Гуревич Се</text:span>ргій Олександрович</text:p>
          </table:table-cell>
          <table:table-cell table:style-name="Таблиця1.E2" office:value-type="string">
            <text:p text:style-name="P208">Водій – сапер 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85">4</text:p>
          </table:table-cell>
          <table:table-cell table:style-name="Таблиця1.E2" office:value-type="string">
            <text:p text:style-name="P27">4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114">4</text:p>
          </table:table-cell>
          <table:table-cell table:style-name="Таблиця1.E2" office:value-type="string">
            <text:p text:style-name="P115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67731032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9"><text:span text:style-name="T28">Домбровський </text:span>Сергій Анатолійович</text:p>
          </table:table-cell>
          <table:table-cell table:style-name="Таблиця1.E2" office:value-type="string">
            <text:p text:style-name="P259">Водій – сапер </text:p>
          </table:table-cell>
          <table:table-cell table:style-name="Таблиця1.E2" office:value-type="string">
            <text:p text:style-name="P260">II</text:p>
          </table:table-cell>
          <table:table-cell table:style-name="Таблиця1.E2" office:value-type="string">
            <text:p text:style-name="P235">5</text:p>
          </table:table-cell>
          <table:table-cell table:style-name="Таблиця1.E2" office:value-type="string">
            <text:p text:style-name="P248">4</text:p>
          </table:table-cell>
          <table:table-cell table:style-name="Таблиця1.E2" office:value-type="string">
            <text:p text:style-name="P126">5</text:p>
          </table:table-cell>
          <table:table-cell table:style-name="Таблиця1.E2" office:value-type="string">
            <text:p text:style-name="P116">4</text:p>
          </table:table-cell>
          <table:table-cell table:style-name="Таблиця1.E2" office:value-type="string">
            <text:p text:style-name="P116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81412592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3">Жосан Григорій Миколай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173">5</text:p>
          </table:table-cell>
          <table:table-cell table:style-name="Таблиця1.E2" office:value-type="string">
            <text:p text:style-name="P136">4</text:p>
          </table:table-cell>
          <table:table-cell table:style-name="Таблиця1.E2" office:value-type="string">
            <text:p text:style-name="P116">4</text:p>
          </table:table-cell>
          <table:table-cell table:style-name="Таблиця1.E2" office:value-type="string">
            <text:p text:style-name="P116">4</text:p>
          </table:table-cell>
          <table:table-cell table:style-name="Таблиця1.E2" office:value-type="string">
            <text:p text:style-name="P116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18494633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7"><text:span text:style-name="T28">Калін </text:span>Микола Олександрович</text:p>
          </table:table-cell>
          <table:table-cell table:style-name="Таблиця1.E2" office:value-type="string">
            <text:p text:style-name="P187">Водій – сапер </text:p>
          </table:table-cell>
          <table:table-cell table:style-name="Таблиця1.E2" office:value-type="string">
            <text:p text:style-name="P197">II</text:p>
          </table:table-cell>
          <table:table-cell table:style-name="Таблиця1.E2" office:value-type="string">
            <text:p text:style-name="P249">4</text:p>
          </table:table-cell>
          <table:table-cell table:style-name="Таблиця1.E2" office:value-type="string">
            <text:p text:style-name="P249">4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25">4</text:p>
          </table:table-cell>
          <table:table-cell table:style-name="Таблиця1.E2" office:value-type="string">
            <text:p text:style-name="P81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651544546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0">Карнаухов Олег</text:p>
            <text:p text:style-name="P300"><text:s/>Іванович</text:p>
          </table:table-cell>
          <table:table-cell table:style-name="Таблиця1.E2" office:value-type="string">
            <text:p text:style-name="P181">Водій – сапер </text:p>
          </table:table-cell>
          <table:table-cell table:style-name="Таблиця1.E2" office:value-type="string">
            <text:p text:style-name="P182">V</text:p>
          </table:table-cell>
          <table:table-cell table:style-name="Таблиця1.E2" office:value-type="string">
            <text:p text:style-name="P137">4</text:p>
          </table:table-cell>
          <table:table-cell table:style-name="Таблиця1.E2" office:value-type="string">
            <text:p text:style-name="P137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63">4</text:p>
          </table:table-cell>
          <table:table-cell table:style-name="Таблиця1.E2" office:value-type="string">
            <text:p text:style-name="P31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89312878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1"><text:span text:style-name="T28">Козаченко </text:span>Георгій Олександр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173">5</text:p>
          </table:table-cell>
          <table:table-cell table:style-name="Таблиця1.E2" office:value-type="string">
            <text:p text:style-name="P173">5</text:p>
          </table:table-cell>
          <table:table-cell table:style-name="Таблиця1.E2" office:value-type="string">
            <text:p text:style-name="P78"/>
            <text:p text:style-name="P78">4</text:p>
            <text:p text:style-name="P78"/>
          </table:table-cell>
          <table:table-cell table:style-name="Таблиця1.E2" office:value-type="string">
            <text:p text:style-name="P117">5</text:p>
          </table:table-cell>
          <table:table-cell table:style-name="Таблиця1.E2" office:value-type="string">
            <text:p text:style-name="P64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50162621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186">Костін Олексій </text:p>
            <text:p text:style-name="P199">Дмитрович</text:p>
          </table:table-cell>
          <table:table-cell table:style-name="Таблиця1.E2" office:value-type="string">
            <text:p text:style-name="P193">Сапер</text:p>
          </table:table-cell>
          <table:table-cell table:style-name="Таблиця1.E2" office:value-type="string">
            <text:p text:style-name="P190">I</text:p>
          </table:table-cell>
          <table:table-cell table:style-name="Таблиця1.E2" office:value-type="string">
            <text:p text:style-name="P249">3</text:p>
          </table:table-cell>
          <table:table-cell table:style-name="Таблиця1.E2" office:value-type="string">
            <text:p text:style-name="P249">4</text:p>
          </table:table-cell>
          <table:table-cell table:style-name="Таблиця1.E2" office:value-type="string">
            <text:p text:style-name="P19"/>
            <text:p text:style-name="P19">4</text:p>
            <text:p text:style-name="P19"/>
          </table:table-cell>
          <table:table-cell table:style-name="Таблиця1.E2" office:value-type="string">
            <text:p text:style-name="P127">3</text:p>
          </table:table-cell>
          <table:table-cell table:style-name="Таблиця1.E2" office:value-type="string">
            <text:p text:style-name="P118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34684221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22"><text:span text:style-name="T2">Лекар В</text:span><text:span text:style-name="T1">італій</text:span><text:span text:style-name="T2"> </text:span></text:p>
            <text:p text:style-name="P288">Федор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174">3</text:p>
          </table:table-cell>
          <table:table-cell table:style-name="Таблиця1.E2" office:value-type="string">
            <text:p text:style-name="P249">4</text:p>
          </table:table-cell>
          <table:table-cell table:style-name="Таблиця1.E2" office:value-type="string">
            <text:p text:style-name="P19"/>
            <text:p text:style-name="P19">4</text:p>
            <text:p text:style-name="P19"/>
          </table:table-cell>
          <table:table-cell table:style-name="Таблиця1.E2" office:value-type="string">
            <text:p text:style-name="P250">3</text:p>
          </table:table-cell>
          <table:table-cell table:style-name="Таблиця1.E2" office:value-type="string">
            <text:p text:style-name="P19"/>
            <text:p text:style-name="P74">3</text:p>
            <text:p text:style-name="P19"/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262762815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1"><text:span text:style-name="T28">Леліца</text:span> Олександр Сергій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251">3</text:p>
          </table:table-cell>
          <table:table-cell table:style-name="Таблиця1.E2" office:value-type="string">
            <text:p text:style-name="P251">4</text:p>
          </table:table-cell>
          <table:table-cell table:style-name="Таблиця1.E2" office:value-type="string">
            <text:p text:style-name="P128">3</text:p>
          </table:table-cell>
          <table:table-cell table:style-name="Таблиця1.E2" office:value-type="string">
            <text:p text:style-name="P83">3</text:p>
          </table:table-cell>
          <table:table-cell table:style-name="Таблиця1.E2" office:value-type="string">
            <text:p text:style-name="P83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938763503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1"><text:span text:style-name="T28">Ляховський</text:span> Віталій Сергій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175">5</text:p>
          </table:table-cell>
          <table:table-cell table:style-name="Таблиця1.E2" office:value-type="string">
            <text:p text:style-name="P149">4</text:p>
          </table:table-cell>
          <table:table-cell table:style-name="Таблиця1.E2" office:value-type="string">
            <text:p text:style-name="P129">5 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88925850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5"><text:span text:style-name="T28">Новіков </text:span>Костянтин Олександр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175">3</text:p>
          </table:table-cell>
          <table:table-cell table:style-name="Таблиця1.E2" office:value-type="string">
            <text:p text:style-name="P175">4</text:p>
          </table:table-cell>
          <table:table-cell table:style-name="Таблиця1.E2" office:value-type="string">
            <text:p text:style-name="P65">5</text:p>
          </table:table-cell>
          <table:table-cell table:style-name="Таблиця1.E2" office:value-type="string">
            <text:p text:style-name="P65">5</text:p>
          </table:table-cell>
          <table:table-cell table:style-name="Таблиця1.E2" office:value-type="string">
            <text:p text:style-name="P75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242639286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64"><text:span text:style-name="T28">Негруца </text:span>Сергій</text:p>
            <text:p text:style-name="P264"><text:s/>Борисович</text:p>
          </table:table-cell>
          <table:table-cell table:style-name="Таблиця1.E2" office:value-type="string">
            <text:p text:style-name="P319">Начальник відділення</text:p>
          </table:table-cell>
          <table:table-cell table:style-name="Таблиця1.E2" office:value-type="string">
            <text:p text:style-name="P267">III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52">3</text:p>
          </table:table-cell>
          <table:table-cell table:style-name="Таблиця1.E2" office:value-type="string">
            <text:p text:style-name="P52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071294992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1"><text:span text:style-name="T28">Певнєв Олег</text:span> Володимирович</text:p>
          </table:table-cell>
          <table:table-cell table:style-name="Таблиця1.E2" office:value-type="string">
            <text:p text:style-name="P132">Водій – сапер 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136">3</text:p>
          </table:table-cell>
          <table:table-cell table:style-name="Таблиця1.E2" office:value-type="string">
            <text:p text:style-name="P175">4</text:p>
          </table:table-cell>
          <table:table-cell table:style-name="Таблиця1.E2" office:value-type="string">
            <text:p text:style-name="P22"/>
            <text:p text:style-name="P22">3</text:p>
            <text:p text:style-name="P22"/>
          </table:table-cell>
          <table:table-cell table:style-name="Таблиця1.E2" office:value-type="string">
            <text:p text:style-name="P26">3</text:p>
          </table:table-cell>
          <table:table-cell table:style-name="Таблиця1.E2" office:value-type="string">
            <text:p text:style-name="P18">3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030078046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1"><text:span text:style-name="T28">Пламадяла</text:span> Олександр Петр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986025730" text:continue-numbering="true" text:style-name="L1">
              <text:list-item>
                <text:p text:style-name="P327"><text:soft-page-break/></text:p>
              </text:list-item>
            </text:list>
          </table:table-cell>
          <table:table-cell table:style-name="Таблиця1.E2" office:value-type="string">
            <text:p text:style-name="P291"><text:span text:style-name="T28">Синюк Михайло</text:span> Анатолійович</text:p>
            <text:p text:style-name="P291"><text:soft-page-break/>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215">I</text:p>
          </table:table-cell>
          <table:table-cell table:style-name="Таблиця1.E2" office:value-type="string">
            <text:p text:style-name="P175">5</text:p>
          </table:table-cell>
          <table:table-cell table:style-name="Таблиця1.E2" office:value-type="string">
            <text:p text:style-name="P175">4</text:p>
          </table:table-cell>
          <table:table-cell table:style-name="Таблиця1.E2" office:value-type="string">
            <text:p text:style-name="P19">4</text:p>
            <text:p text:style-name="P19"><text:soft-page-break/>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1817533695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87"><text:span text:style-name="T28">Стрецкул</text:span> Сергій Олександрович</text:p>
          </table:table-cell>
          <table:table-cell table:style-name="Таблиця1.E2" office:value-type="string">
            <text:p text:style-name="P138">Водій – сапер </text:p>
          </table:table-cell>
          <table:table-cell table:style-name="Таблиця1.E2" office:value-type="string">
            <text:p text:style-name="P8">III</text:p>
          </table:table-cell>
          <table:table-cell table:style-name="Таблиця1.E2" office:value-type="string">
            <text:p text:style-name="P209">4</text:p>
          </table:table-cell>
          <table:table-cell table:style-name="Таблиця1.E2" office:value-type="string">
            <text:p text:style-name="P252">4</text:p>
          </table:table-cell>
          <table:table-cell table:style-name="Таблиця1.E2" office:value-type="string">
            <text:p text:style-name="P78"/>
            <text:p text:style-name="P78">4</text:p>
            <text:p text:style-name="P78"/>
          </table:table-cell>
          <table:table-cell table:style-name="Таблиця1.E2" office:value-type="string">
            <text:p text:style-name="P82">4</text:p>
          </table:table-cell>
          <table:table-cell table:style-name="Таблиця1.E2" office:value-type="string">
            <text:p text:style-name="P82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110320849983532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23">Фабер Сергій </text:p>
            <text:p text:style-name="P318">Сергій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214">I</text:p>
          </table:table-cell>
          <table:table-cell table:style-name="Таблиця1.E2" office:value-type="string">
            <text:p text:style-name="P176">4</text:p>
          </table:table-cell>
          <table:table-cell table:style-name="Таблиця1.E2" office:value-type="string">
            <text:p text:style-name="P148">5</text:p>
          </table:table-cell>
          <table:table-cell table:style-name="Таблиця1.E2" office:value-type="string">
            <text:p text:style-name="P85">5</text:p>
          </table:table-cell>
          <table:table-cell table:style-name="Таблиця1.E2" office:value-type="string">
            <text:p text:style-name="P29">5</text:p>
          </table:table-cell>
          <table:table-cell table:style-name="Таблиця1.E2" office:value-type="string">
            <text:p text:style-name="P28">5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2161770615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4"><text:span text:style-name="T28">Хухляк</text:span> Віталій </text:p>
            <text:p text:style-name="P294">Борис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22"/>
            <text:p text:style-name="P22">4</text:p>
            <text:p text:style-name="P22"/>
          </table:table-cell>
          <table:table-cell table:style-name="Таблиця1.E2" office:value-type="string">
            <text:p text:style-name="P84">4</text:p>
          </table:table-cell>
          <table:table-cell table:style-name="Таблиця1.E2" office:value-type="string">
            <text:p text:style-name="P22"/>
            <text:p text:style-name="P76">5</text:p>
            <text:p text:style-name="P22"/>
          </table:table-cell>
          <table:table-cell table:style-name="Таблиця1.E2" office:value-type="string">
            <text:p text:style-name="P84">4</text:p>
          </table:table-cell>
          <table:table-cell table:style-name="Таблиця1.E2" office:value-type="string">
            <text:p text:style-name="P27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174833629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2"><text:span text:style-name="T28">Цицюра П</text:span>авло </text:p>
            <text:p text:style-name="P292">Олег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3">II</text:p>
          </table:table-cell>
          <table:table-cell table:style-name="Таблиця1.E2" office:value-type="string">
            <text:p text:style-name="P136">3</text:p>
          </table:table-cell>
          <table:table-cell table:style-name="Таблиця1.E2" office:value-type="string">
            <text:p text:style-name="P176">4</text:p>
          </table:table-cell>
          <table:table-cell table:style-name="Таблиця1.E2" office:value-type="string">
            <text:p text:style-name="P22"/>
            <text:p text:style-name="P76">4</text:p>
            <text:p text:style-name="P22"/>
          </table:table-cell>
          <table:table-cell table:style-name="Таблиця1.E2" office:value-type="string">
            <text:p text:style-name="P26">3</text:p>
          </table:table-cell>
          <table:table-cell table:style-name="Таблиця1.E2" office:value-type="string">
            <text:p text:style-name="P18">3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165259404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2"><text:span text:style-name="T28">Чебан Де</text:span>нис</text:p>
            <text:p text:style-name="P292"><text:s/>Миколай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212">3</text:p>
          </table:table-cell>
          <table:table-cell table:style-name="Таблиця1.E2" office:value-type="string">
            <text:p text:style-name="P176">4</text:p>
          </table:table-cell>
          <table:table-cell table:style-name="Таблиця1.E2" office:value-type="string">
            <text:p text:style-name="P22"/>
            <text:p text:style-name="P76">4</text:p>
            <text:p text:style-name="P22"/>
          </table:table-cell>
          <table:table-cell table:style-name="Таблиця1.E2" office:value-type="string">
            <text:p text:style-name="P176">4</text:p>
          </table:table-cell>
          <table:table-cell table:style-name="Таблиця1.E2" office:value-type="string">
            <text:p text:style-name="P22"/>
            <text:p text:style-name="P76">4</text:p>
            <text:p text:style-name="P22"/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224222523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4">Шалар Сергій</text:p>
            <text:p text:style-name="P304"><text:s/>Ігорович</text:p>
          </table:table-cell>
          <table:table-cell table:style-name="Таблиця1.E2" office:value-type="string">
            <text:p text:style-name="P102">Водій – сапер 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177">4</text:p>
          </table:table-cell>
          <table:table-cell table:style-name="Таблиця1.E2" office:value-type="string">
            <text:p text:style-name="P176">4</text:p>
          </table:table-cell>
          <table:table-cell table:style-name="Таблиця1.E2" office:value-type="string">
            <text:p text:style-name="P22"/>
            <text:p text:style-name="P76">4</text:p>
            <text:p text:style-name="P22"/>
          </table:table-cell>
          <table:table-cell table:style-name="Таблиця1.E2" office:value-type="string">
            <text:p text:style-name="P30">5</text:p>
          </table:table-cell>
          <table:table-cell table:style-name="Таблиця1.E2" office:value-type="string">
            <text:p text:style-name="P77">4</text:p>
          </table:table-cell>
          <table:table-cell table:style-name="Таблиця1.D3" office:value-type="string">
            <text:p text:style-name="P131"/>
          </table:table-cell>
        </table:table-row>
        <table:table-row table:style-name="Таблиця1.1">
          <table:table-cell table:style-name="Таблиця1.A3" office:value-type="string">
            <text:list xml:id="list110321258180771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1"><text:span text:style-name="T28">Царюк Євг</text:span>ен Миколайович</text:p>
          </table:table-cell>
          <table:table-cell table:style-name="Таблиця1.E2" office:value-type="string">
            <text:p text:style-name="P210">Начальник відділення механізованого розмінування групи піротехнічних робіт ЧПР та ГР АРЗ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137">5</text:p>
          </table:table-cell>
          <table:table-cell table:style-name="Таблиця1.E2" office:value-type="string">
            <text:p text:style-name="P136">5</text:p>
          </table:table-cell>
          <table:table-cell table:style-name="Таблиця1.E2" office:value-type="string">
            <text:p text:style-name="P32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252868869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2"><text:span text:style-name="T28">Філін</text:span> Дмитро </text:p>
            <text:p text:style-name="P302">Леонідович</text:p>
            <text:p text:style-name="P302"/>
          </table:table-cell>
          <table:table-cell table:style-name="Таблиця1.E2" office:value-type="string">
            <text:p text:style-name="P211">Сапер-оператор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22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E2" office:value-type="string">
            <text:p text:style-name="P77">5</text:p>
          </table:table-cell>
          <table:table-cell table:style-name="Таблиця1.E2" office:value-type="string">
            <text:p text:style-name="P32">4</text:p>
          </table:table-cell>
          <table:table-cell table:style-name="Таблиця1.E2" office:value-type="string">
            <text:p text:style-name="P31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211161871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9"><text:span text:style-name="T28">Семененко</text:span> Олександр Вікторович</text:p>
            <text:p text:style-name="P299"/>
          </table:table-cell>
          <table:table-cell table:style-name="Таблиця1.E2" office:value-type="string">
            <text:p text:style-name="P179">Сапер-оператор</text:p>
          </table:table-cell>
          <table:table-cell table:style-name="Таблиця1.E2" office:value-type="string">
            <text:p text:style-name="P183">II</text:p>
          </table:table-cell>
          <table:table-cell table:style-name="Таблиця1.E2" office:value-type="string">
            <text:p text:style-name="P77">5</text:p>
          </table:table-cell>
          <table:table-cell table:style-name="Таблиця1.E2" office:value-type="string">
            <text:p text:style-name="P17">5</text:p>
          </table:table-cell>
          <table:table-cell table:style-name="Таблиця1.E2" office:value-type="string">
            <text:p text:style-name="P22">4</text:p>
          </table:table-cell>
          <table:table-cell table:style-name="Таблиця1.E2" office:value-type="string">
            <text:p text:style-name="P77">4</text:p>
          </table:table-cell>
          <table:table-cell table:style-name="Таблиця1.E2" office:value-type="string">
            <text:p text:style-name="P31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1455141630" text:continue-numbering="true" text:style-name="L1">
              <text:list-item>
                <text:p text:style-name="P329"/>
              </text:list-item>
            </text:list>
          </table:table-cell>
          <table:table-cell table:style-name="Таблиця1.E2" office:value-type="string">
            <text:p text:style-name="P306">Садковський Микола Анатолійович</text:p>
            <text:p text:style-name="P306"/>
          </table:table-cell>
          <table:table-cell table:style-name="Таблиця1.E2" office:value-type="string">
            <text:p text:style-name="P211"/>
            <text:p text:style-name="P211">Механік-сапер</text:p>
            <text:p text:style-name="P211"/>
            <text:p text:style-name="P211"/>
            <text:p text:style-name="P211"><text:soft-page-break/>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150">4</text:p>
          </table:table-cell>
          <table:table-cell table:style-name="Таблиця1.E2" office:value-type="string">
            <text:p text:style-name="P136">4</text:p>
          </table:table-cell>
          <table:table-cell table:style-name="Таблиця1.E2" office:value-type="string">
            <text:p text:style-name="P150">4</text:p>
          </table:table-cell>
          <table:table-cell table:style-name="Таблиця1.E2" office:value-type="string">
            <text:p text:style-name="P136">4</text:p>
          </table:table-cell>
          <table:table-cell table:style-name="Таблиця1.E2" office:value-type="string">
            <text:p text:style-name="P150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1516168464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3">Косогляденко Євгеній Іванович</text:p>
            <text:p text:style-name="P303"/>
          </table:table-cell>
          <table:table-cell table:style-name="Таблиця1.E2" office:value-type="string">
            <text:p text:style-name="P203"><text:span text:style-name="T21">Механінік</text:span> – сапер </text:p>
          </table:table-cell>
          <table:table-cell table:style-name="Таблиця1.E2" office:value-type="string">
            <text:p text:style-name="P216">I</text:p>
          </table:table-cell>
          <table:table-cell table:style-name="Таблиця1.E2" office:value-type="string">
            <text:p text:style-name="P177">3</text:p>
          </table:table-cell>
          <table:table-cell table:style-name="Таблиця1.E2" office:value-type="string">
            <text:p text:style-name="P177">4</text:p>
          </table:table-cell>
          <table:table-cell table:style-name="Таблиця1.E2" office:value-type="string">
            <text:p text:style-name="P130">5</text:p>
          </table:table-cell>
          <table:table-cell table:style-name="Таблиця1.E2" office:value-type="string">
            <text:p text:style-name="P130">4</text:p>
          </table:table-cell>
          <table:table-cell table:style-name="Таблиця1.E2" office:value-type="string">
            <text:p text:style-name="P79">3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260318273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3">Жалоба Олександр Сергійович</text:p>
          </table:table-cell>
          <table:table-cell table:style-name="Таблиця1.E2" office:value-type="string">
            <text:p text:style-name="P202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213">4</text:p>
          </table:table-cell>
          <table:table-cell table:style-name="Таблиця1.E2" office:value-type="string">
            <text:p text:style-name="P213">5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170481004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301"><text:span text:style-name="T28">Лавровський</text:span> Сергій Юрійович</text:p>
            <text:p text:style-name="P301"/>
          </table:table-cell>
          <table:table-cell table:style-name="Таблиця1.E2" office:value-type="string">
            <text:p text:style-name="P132">Водій – сапер 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137">4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227590934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87"><text:span text:style-name="T28">Чепель Вол</text:span>одимир Михайлович</text:p>
          </table:table-cell>
          <table:table-cell table:style-name="Таблиця1.E2" office:value-type="string">
            <text:p text:style-name="P138">Водій – сапер </text:p>
          </table:table-cell>
          <table:table-cell table:style-name="Таблиця1.E2" office:value-type="string">
            <text:p text:style-name="P157">IV</text:p>
          </table:table-cell>
          <table:table-cell table:style-name="Таблиця1.E2" office:value-type="string">
            <text:p text:style-name="P22"/>
            <text:p text:style-name="P77">5</text:p>
            <text:p text:style-name="P22"/>
          </table:table-cell>
          <table:table-cell table:style-name="Таблиця1.E2" office:value-type="string">
            <text:p text:style-name="P34">4</text:p>
          </table:table-cell>
          <table:table-cell table:style-name="Таблиця1.E2" office:value-type="string">
            <text:p text:style-name="P31">4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0849917568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1">Шахманов Руслан Юнусович</text:p>
          </table:table-cell>
          <table:table-cell table:style-name="Таблиця1.E2" office:value-type="string">
            <text:p text:style-name="P203">Водій – сапер </text:p>
          </table:table-cell>
          <table:table-cell table:style-name="Таблиця1.E2" office:value-type="string">
            <text:p text:style-name="P154">II</text:p>
          </table:table-cell>
          <table:table-cell table:style-name="Таблиця1.E2" office:value-type="string">
            <text:p text:style-name="P152">4</text:p>
          </table:table-cell>
          <table:table-cell table:style-name="Таблиця1.E2" office:value-type="string">
            <text:p text:style-name="P78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35">5</text:p>
          </table:table-cell>
          <table:table-cell table:style-name="Таблиця1.E2" office:value-type="string">
            <text:p text:style-name="P35">4</text:p>
          </table:table-cell>
          <table:table-cell table:style-name="Таблиця1.D3" office:value-type="string">
            <text:p text:style-name="P134"/>
          </table:table-cell>
        </table:table-row>
        <table:table-row table:style-name="Таблиця1.1">
          <table:table-cell table:style-name="Таблиця1.A3" office:value-type="string">
            <text:list xml:id="list110321703182860" text:continue-numbering="true" text:style-name="L1">
              <text:list-item>
                <text:p text:style-name="P327"/>
              </text:list-item>
            </text:list>
          </table:table-cell>
          <table:table-cell table:style-name="Таблиця1.E2" office:value-type="string">
            <text:p text:style-name="P296"><text:span text:style-name="T28">Шорис </text:span>Олег </text:p>
            <text:p text:style-name="P296">Анатолійович</text:p>
          </table:table-cell>
          <table:table-cell table:style-name="Таблиця1.E2" office:value-type="string">
            <text:p text:style-name="P188">Водій – сапер </text:p>
          </table:table-cell>
          <table:table-cell table:style-name="Таблиця1.E2" office:value-type="string">
            <text:p text:style-name="P190">I</text:p>
          </table:table-cell>
          <table:table-cell table:style-name="Таблиця1.E2" office:value-type="string">
            <text:p text:style-name="P177">5</text:p>
          </table:table-cell>
          <table:table-cell table:style-name="Таблиця1.E2" office:value-type="string">
            <text:p text:style-name="P151">4</text:p>
          </table:table-cell>
          <table:table-cell table:style-name="Таблиця1.E2" office:value-type="string">
            <text:p text:style-name="P21">3</text:p>
          </table:table-cell>
          <table:table-cell table:style-name="Таблиця1.E2" office:value-type="string">
            <text:p text:style-name="P33">3</text:p>
          </table:table-cell>
          <table:table-cell table:style-name="Таблиця1.E2" office:value-type="string">
            <text:p text:style-name="P20">3</text:p>
          </table:table-cell>
          <table:table-cell table:style-name="Таблиця1.D3" office:value-type="string">
            <text:p text:style-name="P134"/>
          </table:table-cell>
        </table:table-row>
      </table:table>
      <text:p text:style-name="P337"/>
      <text:p text:style-name="P4"><text:span text:style-name="T8"><text:tab/>Голова комісії: </text:span><text:span text:style-name="T15">З</text:span>аступник начальника центру<text:tab/><text:tab/><text:tab/><text:tab/><text:tab/><text:tab/><text:tab/><text:span text:style-name="T15">Михайло КОСТЕРЕВ</text:span></text:p>
      <text:p text:style-name="P336"/>
      <text:p text:style-name="P5"><text:tab/>Члени комісії: <text:span text:style-name="T10">Начальник аварійно- рятувального загон</text:span><text:span text:style-name="T11">у<text:tab/><text:tab/><text:tab/><text:tab/><text:tab/></text:span><text:span text:style-name="T10">Ігор ШМІЛИК</text:span></text:p>
      <text:p text:style-name="P7"/>
      <text:p text:style-name="P1"><text:tab/><text:tab/><text:tab/> <text:s text:c="6"/><text:span text:style-name="T15">Провідний фахівець</text:span> відділу планування,</text:p>
      <text:p text:style-name="P1"><text:tab/><text:tab/><text:tab/> <text:s text:c="6"/>контролю та документального </text:p>
      <text:p text:style-name="P324"><text:span text:style-name="T3"><text:tab/><text:tab/><text:tab/> <text:s text:c="6"/>забезпечення<text:tab/><text:tab/><text:tab/><text:tab/><text:tab/><text:tab/><text:tab/><text:tab/><text:tab/><text:tab/></text:span><text:span text:style-name="T4">Світлана ВІКАНОВА</text:span></text:p>
      <text:p text:style-name="P312"/>
      <text:p text:style-name="P6"><text:span text:style-name="T13"><text:tab/><text:tab/><text:tab/> <text:s text:c="6"/>Ф</text:span><text:span text:style-name="T11">ахівець <text:s/>відділу </text:span><text:span text:style-name="T12">планування, контролю </text:span></text:p>
      <text:p text:style-name="P2"><text:tab/><text:tab/> <text:s text:c="16"/>та документального<text:span text:style-name="T14"> з</text:span>абезпечення<text:tab/><text:tab/><text:tab/><text:tab/><text:tab/><text:tab/>Тетяна КАРНАУХ</text:p>
      <text:p text:style-name="P2"/>
      <text:p text:style-name="P2"><text:tab/><text:tab/><text:tab/> <text:s text:c="6"/><text:span text:style-name="T16">Фахів</text:span><text:span text:style-name="T17">ець групи з питань запобігання</text:span></text:p>
      <text:p text:style-name="P3"><text:tab/><text:tab/><text:tab/> <text:s text:c="6"/><text:span text:style-name="T9"><text:s/></text:span><text:span text:style-name="T17">і протидії корупції<text:tab/><text:tab/><text:tab/><text:tab/><text:tab/><text:tab/><text:tab/><text:tab/><text:tab/>Каріна ПОДУФАЛОВА</text:span></text:p>
      <text:p text:style-name="P2"><text:tab/><text:tab/><text:tab/> <text:s text:c="6"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4-12-16T11:03:20.416092015</dc:date>
    <meta:editing-duration>PT14H19M33S</meta:editing-duration>
    <meta:editing-cycles>215</meta:editing-cycles>
    <meta:print-date>2024-12-16T11:03:19.083105043</meta:print-date>
    <meta:document-statistic meta:table-count="1" meta:image-count="0" meta:object-count="0" meta:page-count="7" meta:paragraph-count="788" meta:word-count="1078" meta:character-count="5265" meta:non-whitespace-character-count="4758"/>
  </office:meta>
</office:document-meta>
</file>