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6.802cm" fo:margin-left="0cm" table:align="left"/>
    </style:style>
    <style:style style:name="Таблиця1.A" style:family="table-column">
      <style:table-column-properties style:column-width="1.187cm"/>
    </style:style>
    <style:style style:name="Таблиця1.B" style:family="table-column">
      <style:table-column-properties style:column-width="6.803cm"/>
    </style:style>
    <style:style style:name="Таблиця1.C" style:family="table-column">
      <style:table-column-properties style:column-width="5.503cm"/>
    </style:style>
    <style:style style:name="Таблиця1.D" style:family="table-column">
      <style:table-column-properties style:column-width="1.693cm"/>
    </style:style>
    <style:style style:name="Таблиця1.E" style:family="table-column">
      <style:table-column-properties style:column-width="2.223cm"/>
    </style:style>
    <style:style style:name="Таблиця1.F" style:family="table-column">
      <style:table-column-properties style:column-width="1.402cm"/>
    </style:style>
    <style:style style:name="Таблиця1.G" style:family="table-column">
      <style:table-column-properties style:column-width="2.381cm"/>
    </style:style>
    <style:style style:name="Таблиця1.H" style:family="table-column">
      <style:table-column-properties style:column-width="2.196cm"/>
    </style:style>
    <style:style style:name="Таблиця1.I" style:family="table-column">
      <style:table-column-properties style:column-width="1.72cm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J1" style:family="table-cell">
      <style:table-cell-properties fo:padding="0.049cm" fo:border="0.05pt solid #000000" style:writing-mode="page"/>
    </style:style>
    <style:style style:name="Таблиця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J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1.4" style:family="table-row">
      <style:table-row-properties style:min-row-height="0.944cm"/>
    </style:style>
    <style:style style:name="Таблиця1.23" style:family="table-row">
      <style:table-row-properties style:min-row-height="0.792cm"/>
    </style:style>
    <style:style style:name="Таблиця1.24" style:family="table-row">
      <style:table-row-properties style:min-row-height="0.847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ca5a" officeooo:paragraph-rsid="0013a4e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13a4eb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language="uk" fo:country="UA" officeooo:paragraph-rsid="003b12cf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.3cm" fo:line-height="100%" fo:text-align="center" style:justify-single-word="false" fo:text-indent="0cm" style:auto-text-indent="false" fo:background-color="transparent" style:snap-to-layout-grid="false"/>
      <style:text-properties style:font-name="Times New Roman" fo:font-size="14pt" fo:language="uk" fo:country="UA" officeooo:paragraph-rsid="003b12cf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language="uk" fo:country="UA" officeooo:paragraph-rsid="0046f4c6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officeooo:paragraph-rsid="003b12cf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3d8fe3" officeooo:paragraph-rsid="003d8fe3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3f67da" officeooo:paragraph-rsid="003f67da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rsid="003d0a47" officeooo:paragraph-rsid="003d0a47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rsid="00414af8" officeooo:paragraph-rsid="00414af8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41d8bf" officeooo:paragraph-rsid="0041d8bf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430eeb" officeooo:paragraph-rsid="00430eeb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43c4fc" officeooo:paragraph-rsid="0043c4fc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4719f3" officeooo:paragraph-rsid="004719f3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language="uk" fo:country="UA" officeooo:rsid="0028c996" officeooo:paragraph-rsid="001eae95" style:font-size-asian="7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802b6" officeooo:paragraph-rsid="001802b6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8659c" officeooo:paragraph-rsid="0018659c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5470" officeooo:paragraph-rsid="0016547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5470" officeooo:paragraph-rsid="0016547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0pt" fo:language="uk" fo:country="UA" style:font-size-asian="8.75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rsid="0037ff02" officeooo:paragraph-rsid="0037ff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paragraph-rsid="00172a4e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.7cm" fo:text-align="center" style:justify-single-word="false" fo:text-indent="0cm" style:auto-text-indent="false" fo:background-color="transparent" style:snap-to-layout-grid="false"/>
      <style:text-properties fo:color="#000000" loext:opacity="100%" style:font-name="Times New Roman" fo:font-size="12pt" fo:language="uk" fo:country="UA" fo:font-weight="bold" officeooo:rsid="007cb8bb" officeooo:paragraph-rsid="00455f07" fo:background-color="#fffff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1eae95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4pt" fo:language="uk" fo:country="UA" officeooo:rsid="00248355" officeooo:paragraph-rsid="00248355" style:font-size-asian="14pt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4pt" fo:language="uk" fo:country="UA" style:font-size-asian="14pt" style:font-size-complex="14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uk" fo:country="UA" officeooo:paragraph-rsid="0046f4c6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margin-left="0.101cm" fo:margin-right="0.499cm" fo:line-height="100%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4pt" fo:language="uk" fo:country="UA" officeooo:rsid="00326758" officeooo:paragraph-rsid="0032675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01eae95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a8a06" officeooo:paragraph-rsid="001eae95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uk" fo:country="UA" fo:font-style="normal" style:text-underline-style="none" fo:font-weight="normal" officeooo:rsid="001b3c20" officeooo:paragraph-rsid="001eae95" style:font-name-asian="MS Mincho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language="uk" fo:country="UA" style:font-size-asian="8.75pt" style:font-size-complex="10pt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18ddf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34087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1c4dc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ee94d" officeooo:paragraph-rsid="0018659c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e95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28c996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text-properties officeooo:paragraph-rsid="004cf7a6"/>
    </style:style>
    <style:style style:name="P47" style:family="paragraph" style:parent-style-name="Standard">
      <style:text-properties officeooo:paragraph-rsid="004df531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13a4eb" style:font-size-asian="14pt" style:font-size-complex="14pt"/>
    </style:style>
    <style:style style:name="P49" style:family="paragraph" style:parent-style-name="Table_20_Contents" style:list-style-name="L1">
      <loext:graphic-properties draw:fill="none"/>
      <style:paragraph-properties fo:margin-left="1.3cm" fo:margin-right="0.199cm" fo:text-align="center" style:justify-single-word="false" fo:orphans="0" fo:widows="0" fo:text-indent="-1.101cm" style:auto-text-indent="false" fo:background-color="transparent" text:number-lines="false" text:line-number="0"/>
      <style:text-properties style:font-name="Times New Roman" fo:font-size="14pt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officeooo:rsid="004a07ad" officeooo:paragraph-rsid="004a07ad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officeooo:rsid="003d0a47" officeooo:paragraph-rsid="003d0a47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4pt" officeooo:rsid="004afbcc" officeooo:paragraph-rsid="004afbcc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officeooo:rsid="003d8fe3" officeooo:paragraph-rsid="003d8fe3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officeooo:rsid="004c43ef" officeooo:paragraph-rsid="004c43ef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officeooo:rsid="004cf7a6" officeooo:paragraph-rsid="004cf7a6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4pt" officeooo:rsid="003f67da" officeooo:paragraph-rsid="004cf7a6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4pt" officeooo:rsid="004d582d" officeooo:paragraph-rsid="004d582d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officeooo:rsid="004df531" officeooo:paragraph-rsid="004df531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4pt" officeooo:rsid="00414af8" officeooo:paragraph-rsid="00414af8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4pt" officeooo:rsid="00414af8" officeooo:paragraph-rsid="004df531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officeooo:rsid="00430eeb" officeooo:paragraph-rsid="00430eeb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4pt" officeooo:rsid="00430eeb" officeooo:paragraph-rsid="004df531" style:font-size-asian="14pt" style:font-size-complex="14pt"/>
    </style:style>
    <style:style style:name="T1" style:family="text">
      <style:text-properties officeooo:rsid="0019b6ab"/>
    </style:style>
    <style:style style:name="T2" style:family="text">
      <style:text-properties officeooo:rsid="003742b3"/>
    </style:style>
    <style:style style:name="T3" style:family="text">
      <style:text-properties officeooo:rsid="001da1f9"/>
    </style:style>
    <style:style style:name="T4" style:family="text">
      <style:text-properties officeooo:rsid="00295f78"/>
    </style:style>
    <style:style style:name="T5" style:family="text">
      <style:text-properties officeooo:rsid="0033d61e"/>
    </style:style>
    <style:style style:name="T6" style:family="text">
      <style:text-properties officeooo:rsid="0036002f"/>
    </style:style>
    <style:style style:name="T7" style:family="text">
      <style:text-properties officeooo:rsid="001ee94d"/>
    </style:style>
    <style:style style:name="T8" style:family="text">
      <style:text-properties officeooo:rsid="00227563"/>
    </style:style>
    <style:style style:name="T9" style:family="text">
      <style:text-properties fo:color="#000000" loext:opacity="100%" style:font-name="Times New Roman" fo:font-size="14pt" fo:language="uk" fo:country="UA" fo:font-style="normal" style:text-underline-style="none" fo:font-weight="normal" officeooo:rsid="001a8a06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uk" fo:country="UA" fo:font-style="normal" style:text-underline-style="none" fo:font-weight="normal" officeooo: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uk" fo:country="UA" fo:font-style="normal" style:text-underline-style="none" fo:font-weight="normal" officeooo: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690a3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ac049" style:font-weight-asian="normal" style:font-weight-complex="normal"/>
    </style:style>
    <style:style style:name="T16" style:family="text">
      <style:text-properties fo:font-weight="normal" officeooo:rsid="006a700a" style:font-weight-asian="normal" style:font-weight-complex="normal"/>
    </style:style>
    <style:style style:name="T17" style:family="text">
      <style:text-properties fo:font-weight="normal" officeooo:rsid="001b3c20" style:font-weight-asian="normal" style:font-weight-complex="normal"/>
    </style:style>
    <style:style style:name="T18" style:family="text">
      <style:text-properties officeooo:rsid="002d4fcb"/>
    </style:style>
    <style:style style:name="T19" style:family="text">
      <style:text-properties officeooo:rsid="006a700a"/>
    </style:style>
    <style:style style:name="T20" style:family="text">
      <style:text-properties officeooo:rsid="006b5e28"/>
    </style:style>
    <style:style style:name="T21" style:family="text">
      <style:text-properties officeooo:rsid="0048b967"/>
    </style:style>
    <style:style style:name="T22" style:family="text">
      <style:text-properties officeooo:rsid="004df53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Відо<text:span text:style-name="T4">мість</text:span> </text:p>
      <text:p text:style-name="P2"><text:s/>результатів <text:s/>п<text:span text:style-name="T21">роміжних</text:span><text:span text:style-name="T5"> </text:span><text:span text:style-name="T6">заліків із службової підготовки за 202</text:span><text:span text:style-name="T21">4</text:span><text:span text:style-name="T6">-202</text:span><text:span text:style-name="T21">5</text:span><text:span text:style-name="T6"> навчальний рік</text:span></text:p>
      <text:p text:style-name="P1"><text:span text:style-name="T1">особового складу </text:span><text:span text:style-name="T2">3 СЦШР ДСНС України </text:span><text:span text:style-name="T1">структурних підрозділів центру, </text:span><text:span text:style-name="T3">які безпосередньо залучаються до оперативних дій</text:span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D"/>
        <table:table-header-rows>
          <table:table-row table:style-name="TableLine93935477764528">
            <table:table-cell table:style-name="Таблиця1.A1" table:number-rows-spanned="2" office:value-type="string">
              <text:p text:style-name="P21">№</text:p>
              <text:p text:style-name="P21">з/п</text:p>
            </table:table-cell>
            <table:table-cell table:style-name="Таблиця1.A1" table:number-rows-spanned="2" office:value-type="string">
              <text:p text:style-name="P25"/>
              <text:p text:style-name="P26">Прізвище,ім'я, по батькові</text:p>
            </table:table-cell>
            <table:table-cell table:style-name="Таблиця1.A1" table:number-rows-spanned="2" office:value-type="string">
              <text:p text:style-name="P24"/>
              <text:p text:style-name="P24">Посада</text:p>
            </table:table-cell>
            <table:table-cell table:style-name="Таблиця1.A1" table:number-rows-spanned="2" office:value-type="string">
              <text:p text:style-name="P22">Медико-вікова група</text:p>
            </table:table-cell>
            <table:table-cell table:style-name="Таблиця1.A1" table:number-columns-spanned="4" office:value-type="string">
              <text:p text:style-name="P19">Види підготовки, оцінка</text:p>
            </table:table-cell>
            <table:covered-table-cell/>
            <table:covered-table-cell/>
            <table:covered-table-cell/>
            <table:table-cell table:style-name="Таблиця1.A1" table:number-rows-spanned="2" office:value-type="string">
              <text:p text:style-name="P20">Підсумкова</text:p>
              <text:p text:style-name="P20">оцінка</text:p>
            </table:table-cell>
            <table:table-cell table:style-name="Таблиця1.J1" table:number-rows-spanned="2" office:value-type="string">
              <text:p text:style-name="P20">Примітка</text:p>
            </table:table-cell>
          </table:table-row>
          <table:table-row table:style-name="TableLine93935478093808">
            <table:covered-table-cell table:style-name="Таблиця1.A1"/>
            <table:covered-table-cell table:style-name="Таблиця1.A1"/>
            <table:covered-table-cell table:style-name="Таблиця1.A1"/>
            <table:covered-table-cell table:style-name="Таблиця1.A1"/>
            <table:table-cell table:style-name="Таблиця1.E2" office:value-type="string">
              <text:p text:style-name="P40">Профіль<text:span text:style-name="T7">н</text:span>а підготовка</text:p>
            </table:table-cell>
            <table:table-cell table:style-name="Таблиця1.E2" office:value-type="string">
              <text:p text:style-name="P41">Тактич</text:p>
              <text:p text:style-name="P41">на </text:p>
              <text:p text:style-name="P42">підготов</text:p>
              <text:p text:style-name="P42">ка</text:p>
            </table:table-cell>
            <table:table-cell table:style-name="Таблиця1.E2" office:value-type="string">
              <text:p text:style-name="P43">Спеціальна <text:s/>підготовка</text:p>
            </table:table-cell>
            <table:table-cell table:style-name="Таблиця1.E2" office:value-type="string">
              <text:p text:style-name="P43"><text:span text:style-name="T8">Ф</text:span>ізична підготовка</text:p>
            </table:table-cell>
            <table:covered-table-cell table:style-name="Таблиця1.A1"/>
            <table:covered-table-cell table:style-name="Таблиця1.J1"/>
          </table:table-row>
        </table:table-header-rows>
        <table:table-row table:style-name="TableLine93935478099712">
          <table:table-cell table:style-name="Таблиця1.E2" office:value-type="string">
            <text:list xml:id="list894077634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Промота Євгеній Миколайович</text:p>
          </table:table-cell>
          <table:table-cell table:style-name="Таблиця1.E2" office:value-type="string">
            <text:p text:style-name="P3">Майстер газодимозахисної служби </text:p>
          </table:table-cell>
          <table:table-cell table:style-name="Таблиця1.E2" office:value-type="string">
            <text:p text:style-name="P17">IV</text:p>
          </table:table-cell>
          <table:table-cell table:style-name="Таблиця1.E2" office:value-type="string">
            <text:p text:style-name="P50">5</text:p>
          </table:table-cell>
          <table:table-cell table:style-name="Таблиця1.E2" office:value-type="string">
            <text:p text:style-name="P12">4</text:p>
          </table:table-cell>
          <table:table-cell table:style-name="Таблиця1.E2" office:value-type="string">
            <text:p text:style-name="P50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1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Таблиця1.4">
          <table:table-cell table:style-name="Таблиця1.E2" office:value-type="string">
            <text:list xml:id="list92735210967640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1">Єрьоменко Олександр Сергійович</text:p>
          </table:table-cell>
          <table:table-cell table:style-name="Таблиця1.E2" office:value-type="string">
            <text:p text:style-name="P35"><text:span text:style-name="T21">Н</text:span>ачальник ПРГ</text:p>
          </table:table-cell>
          <table:table-cell table:style-name="Таблиця1.E2" office:value-type="string">
            <text:p text:style-name="P17">IV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06944">
          <table:table-cell table:style-name="Таблиця1.E2" office:value-type="string">
            <text:list xml:id="list92736336351841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4">Продан Дмитро Валерійович</text:p>
          </table:table-cell>
          <table:table-cell table:style-name="Таблиця1.E2" office:value-type="string">
            <text:p text:style-name="P3">Начальник відділення </text:p>
          </table:table-cell>
          <table:table-cell table:style-name="Таблиця1.E2" office:value-type="string">
            <text:p text:style-name="P17">II</text:p>
          </table:table-cell>
          <table:table-cell table:style-name="Таблиця1.E2" office:value-type="string">
            <text:p text:style-name="P12">4</text:p>
          </table:table-cell>
          <table:table-cell table:style-name="Таблиця1.E2" office:value-type="string">
            <text:p text:style-name="P12">4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4</text:p>
          </table:table-cell>
          <table:table-cell table:style-name="Таблиця1.E2" office:value-type="string">
            <text:p text:style-name="P11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08704">
          <table:table-cell table:style-name="Таблиця1.E2" office:value-type="string">
            <text:list xml:id="list92735928158914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5">Сандуленко Андрій Борисович</text:p>
          </table:table-cell>
          <table:table-cell table:style-name="Таблиця1.E2" office:value-type="string">
            <text:p text:style-name="P8">Начальник відділення</text:p>
          </table:table-cell>
          <table:table-cell table:style-name="Таблиця1.E2" office:value-type="string">
            <text:p text:style-name="P17">V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10384">
          <table:table-cell table:style-name="Таблиця1.E2" office:value-type="string">
            <text:list xml:id="list92735701307013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6">Велеменчук Олександр Анатолійович</text:p>
          </table:table-cell>
          <table:table-cell table:style-name="Таблиця1.E2" office:value-type="string">
            <text:p text:style-name="P3">Начальник відділення</text:p>
          </table:table-cell>
          <table:table-cell table:style-name="Таблиця1.E2" office:value-type="string">
            <text:p text:style-name="P17">IV</text:p>
          </table:table-cell>
          <table:table-cell table:style-name="Таблиця1.E2" office:value-type="string">
            <text:p text:style-name="P52">5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52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12208">
          <table:table-cell table:style-name="Таблиця1.E2" office:value-type="string">
            <text:list xml:id="list92735477265812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Артеменко Володимир В’ячеславович</text:p>
          </table:table-cell>
          <table:table-cell table:style-name="Таблиця1.E2" office:value-type="string">
            <text:p text:style-name="P3">Начальник відділення</text:p>
          </table:table-cell>
          <table:table-cell table:style-name="Таблиця1.E2" office:value-type="string">
            <text:p text:style-name="P17">V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10">5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14032">
          <table:table-cell table:style-name="Таблиця1.E2" office:value-type="string">
            <text:list xml:id="list92735700623531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4">Горачко Максим </text:p>
            <text:p text:style-name="P34">Олег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II</text:p>
          </table:table-cell>
          <table:table-cell table:style-name="Таблиця1.E2" office:value-type="string">
            <text:p text:style-name="P52">5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52">4</text:p>
          </table:table-cell>
          <table:table-cell table:style-name="Таблиця1.E2" office:value-type="string">
            <text:p text:style-name="P52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16000">
          <table:table-cell table:style-name="Таблиця1.E2" office:value-type="string">
            <text:list xml:id="list92735174201201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3">Заболотний Дмитро Віктор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I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54">4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17744">
          <table:table-cell table:style-name="Таблиця1.E2" office:value-type="string">
            <text:list xml:id="list92735551783097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Бадрак Юрій Миколай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IV</text:p>
          </table:table-cell>
          <table:table-cell table:style-name="Таблиця1.E2" office:value-type="string">
            <text:p text:style-name="P55">5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J3" office:value-type="string">
            <text:p text:style-name="P9"/>
          </table:table-cell>
        </table:table-row>
        <text:soft-page-break/>
        <table:table-row table:style-name="TableLine93935478119568">
          <table:table-cell table:style-name="Таблиця1.E2" office:value-type="string">
            <text:list xml:id="list92734857453402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Дяченко Олександр Володимир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V</text:p>
          </table:table-cell>
          <table:table-cell table:style-name="Таблиця1.E2" office:value-type="string">
            <text:p text:style-name="P55">5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11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21392">
          <table:table-cell table:style-name="Таблиця1.E2" office:value-type="string">
            <text:list xml:id="list92734735324185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Плєшко Тимофій Євгеній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IV</text:p>
          </table:table-cell>
          <table:table-cell table:style-name="Таблиця1.E2" office:value-type="string">
            <text:p text:style-name="P57">4</text:p>
          </table:table-cell>
          <table:table-cell table:style-name="Таблиця1.E2" office:value-type="string">
            <text:p text:style-name="P13">3</text:p>
          </table:table-cell>
          <table:table-cell table:style-name="Таблиця1.E2" office:value-type="string">
            <text:p text:style-name="P57">4</text:p>
          </table:table-cell>
          <table:table-cell table:style-name="Таблиця1.E2" office:value-type="string">
            <text:p text:style-name="P57">4</text:p>
          </table:table-cell>
          <table:table-cell table:style-name="Таблиця1.E2" office:value-type="string">
            <text:p text:style-name="P13">3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23216">
          <table:table-cell table:style-name="Таблиця1.E2" office:value-type="string">
            <text:list xml:id="list92735833370151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Соломко Олександр Олександр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IV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13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27104">
          <table:table-cell table:style-name="Таблиця1.E2" office:value-type="string">
            <text:list xml:id="list92735010016736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4">Гинцар Андрій Анатолій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I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58">3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28928">
          <table:table-cell table:style-name="Таблиця1.E2" office:value-type="string">
            <text:list xml:id="list92736223166851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3">Карабаджак Дмитро Володимир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III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30752">
          <table:table-cell table:style-name="Таблиця1.E2" office:value-type="string">
            <text:list xml:id="list92736523568495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Шиньков Ігор Володимир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III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4</text:p>
          </table:table-cell>
          <table:table-cell table:style-name="Таблиця1.E2" office:value-type="string">
            <text:p text:style-name="P15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32576">
          <table:table-cell table:style-name="Таблиця1.E2" office:value-type="string">
            <text:list xml:id="list92735489353448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Супрунов Володимир Віктор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V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34256">
          <table:table-cell table:style-name="Таблиця1.E2" office:value-type="string">
            <text:list xml:id="list92735578845016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4">Андрієвський Дмитро Андрійович</text:p>
          </table:table-cell>
          <table:table-cell table:style-name="Таблиця1.E2" office:value-type="string">
            <text:p text:style-name="P3">Пожежний-рятувальник </text:p>
          </table:table-cell>
          <table:table-cell table:style-name="Таблиця1.E2" office:value-type="string">
            <text:p text:style-name="P17">I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4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15">4</text:p>
          </table:table-cell>
          <table:table-cell table:style-name="Таблиця1.E2" office:value-type="string">
            <text:p text:style-name="P15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36080">
          <table:table-cell table:style-name="Таблиця1.E2" office:value-type="string">
            <text:list xml:id="list92735562290615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7">Ткач Валерій </text:p>
            <text:p text:style-name="P7">Вікторович</text:p>
          </table:table-cell>
          <table:table-cell table:style-name="Таблиця1.E2" office:value-type="string">
            <text:p text:style-name="P3">Старший водій </text:p>
          </table:table-cell>
          <table:table-cell table:style-name="Таблиця1.E2" office:value-type="string">
            <text:p text:style-name="P17">III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37904">
          <table:table-cell table:style-name="Таблиця1.E2" office:value-type="string">
            <text:list xml:id="list92735980832475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Єфремов Віталій Вікторович</text:p>
            <text:p text:style-name="P23"/>
          </table:table-cell>
          <table:table-cell table:style-name="Таблиця1.E2" office:value-type="string">
            <text:p text:style-name="P3">Водій </text:p>
          </table:table-cell>
          <table:table-cell table:style-name="Таблиця1.E2" office:value-type="string">
            <text:p text:style-name="P17">IV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16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TableLine93935478139728">
          <table:table-cell table:style-name="Таблиця1.E2" office:value-type="string">
            <text:list xml:id="list92734529950937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2">Твердохліб Віктор Вікторович</text:p>
            <text:p text:style-name="P39"/>
          </table:table-cell>
          <table:table-cell table:style-name="Таблиця1.E2" office:value-type="string">
            <text:p text:style-name="P3">Водій </text:p>
          </table:table-cell>
          <table:table-cell table:style-name="Таблиця1.E2" office:value-type="string">
            <text:p text:style-name="P17">IV</text:p>
          </table:table-cell>
          <table:table-cell table:style-name="Таблиця1.E2" office:value-type="string">
            <text:p text:style-name="P16">4</text:p>
          </table:table-cell>
          <table:table-cell table:style-name="Таблиця1.E2" office:value-type="string">
            <text:p text:style-name="P16">4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16">4</text:p>
          </table:table-cell>
          <table:table-cell table:style-name="Таблиця1.E2" office:value-type="string">
            <text:p text:style-name="P16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Таблиця1.23">
          <table:table-cell table:style-name="Таблиця1.E2" office:value-type="string">
            <text:list xml:id="list92735328148087" text:continue-numbering="true" text:style-name="L1">
              <text:list-item>
                <text:p text:style-name="P49"><text:soft-page-break/></text:p>
              </text:list-item>
            </text:list>
          </table:table-cell>
          <table:table-cell table:style-name="Таблиця1.E2" office:value-type="string">
            <text:p text:style-name="P3">Нікул Олександр Петрович</text:p>
          </table:table-cell>
          <table:table-cell table:style-name="Таблиця1.E2" office:value-type="string">
            <text:p text:style-name="P3">Водій </text:p>
          </table:table-cell>
          <table:table-cell table:style-name="Таблиця1.E2" office:value-type="string">
            <text:p text:style-name="P17">IV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6">4</text:p>
          </table:table-cell>
          <table:table-cell table:style-name="Таблиця1.J3" office:value-type="string">
            <text:p text:style-name="P9"/>
          </table:table-cell>
        </table:table-row>
        <table:table-row table:style-name="Таблиця1.24">
          <table:table-cell table:style-name="Таблиця1.E2" office:value-type="string">
            <text:list xml:id="list92736605645580" text:continue-numbering="true" text:style-name="L1">
              <text:list-item>
                <text:p text:style-name="P49"/>
              </text:list-item>
            </text:list>
          </table:table-cell>
          <table:table-cell table:style-name="Таблиця1.E2" office:value-type="string">
            <text:p text:style-name="P3">Кармазін Максим Олександрович</text:p>
          </table:table-cell>
          <table:table-cell table:style-name="Таблиця1.E2" office:value-type="string">
            <text:p text:style-name="P3">Водій </text:p>
          </table:table-cell>
          <table:table-cell table:style-name="Таблиця1.E2" office:value-type="string">
            <text:p text:style-name="P17">III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58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58">5</text:p>
          </table:table-cell>
          <table:table-cell table:style-name="Таблиця1.J3" office:value-type="string">
            <text:p text:style-name="P9"/>
          </table:table-cell>
        </table:table-row>
      </table:table>
      <text:p text:style-name="P1"/>
      <text:p text:style-name="P28"><text:span text:style-name="T12">Голова комісії:<text:tab/></text:span><text:span text:style-name="T13">З</text:span>аступник начальника центру<text:tab/><text:tab/><text:tab/><text:tab/><text:tab/><text:tab/><text:tab/><text:span text:style-name="T13">Михайло КОСТЕРЕВ</text:span></text:p>
      <text:p text:style-name="P36"/>
      <text:p text:style-name="P36"/>
      <text:p text:style-name="P30">Члени комісії:<text:tab/><text:span text:style-name="T14">Начальник аварійно- рятувального загон</text:span><text:span text:style-name="T15">у<text:tab/><text:tab/><text:tab/><text:tab/><text:tab/></text:span><text:span text:style-name="T14">Ігор ШМІЛИК</text:span></text:p>
      <text:p text:style-name="P37"/>
      <text:p text:style-name="P29"><text:tab/><text:tab/><text:tab/><text:span text:style-name="T13">Провідний фахівець</text:span> відділу планування,</text:p>
      <text:p text:style-name="P44"><text:span text:style-name="T9"><text:tab/><text:tab/><text:tab/>контролю та документального </text:span><text:span text:style-name="T10">з</text:span><text:span text:style-name="T9">абезпечення<text:tab/><text:tab/><text:tab/><text:tab/><text:tab/></text:span><text:span text:style-name="T11">Світлана ВІКАНОВА</text:span></text:p>
      <text:p text:style-name="P45"/>
      <text:p text:style-name="P18"/>
      <text:p text:style-name="P30"><text:span text:style-name="T16"><text:tab/><text:tab/><text:tab/>Ф</text:span><text:span text:style-name="T15">ахівець <text:s/>відділу </text:span><text:span text:style-name="T17">планування, контролю </text:span></text:p>
      <text:p text:style-name="P27"><text:tab/><text:tab/><text:tab/>та документального<text:span text:style-name="T18"> з</text:span>абезпечення<text:tab/><text:tab/><text:tab/><text:tab/><text:tab/><text:tab/><text:tab/>Тетяна КАРНАУХ</text:p>
      <text:p text:style-name="P38"/>
      <text:p text:style-name="P27"><text:tab/><text:tab/><text:tab/><text:span text:style-name="T19">Фахів</text:span><text:span text:style-name="T20">ець групи з питань запобігання</text:span></text:p>
      <text:p text:style-name="P27"><text:tab/><text:tab/><text:tab/><text:span text:style-name="T20">і протидії корупції<text:tab/><text:tab/><text:tab/><text:tab/><text:tab/><text:tab/><text:tab/><text:tab/><text:tab/>Каріна ПОДУФАЛОВА</text:span></text:p>
      <text:p text:style-name="P38"/>
      <text:p text:style-name="P27"><text:tab/><text:tab/><text:tab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4-12-16T09:27:34.348471538</dc:date>
    <meta:editing-duration>PT3H54M</meta:editing-duration>
    <meta:editing-cycles>47</meta:editing-cycles>
    <meta:document-statistic meta:table-count="1" meta:image-count="0" meta:object-count="0" meta:page-count="3" meta:paragraph-count="228" meta:word-count="346" meta:character-count="2056" meta:non-whitespace-character-count="1862"/>
  </office:meta>
</office:document-meta>
</file>