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5.652cm" fo:margin-left="0.037cm" table:align="left"/>
    </style:style>
    <style:style style:name="Таблиця1.A" style:family="table-column">
      <style:table-column-properties style:column-width="1.402cm"/>
    </style:style>
    <style:style style:name="Таблиця1.B" style:family="table-column">
      <style:table-column-properties style:column-width="6.006cm"/>
    </style:style>
    <style:style style:name="Таблиця1.C" style:family="table-column">
      <style:table-column-properties style:column-width="5.398cm"/>
    </style:style>
    <style:style style:name="Таблиця1.D" style:family="table-column">
      <style:table-column-properties style:column-width="2.09cm"/>
    </style:style>
    <style:style style:name="Таблиця1.E" style:family="table-column">
      <style:table-column-properties style:column-width="2.593cm"/>
    </style:style>
    <style:style style:name="Таблиця1.F" style:family="table-column">
      <style:table-column-properties style:column-width="3.413cm"/>
    </style:style>
    <style:style style:name="Таблиця1.G" style:family="table-column">
      <style:table-column-properties style:column-width="2.223cm"/>
    </style:style>
    <style:style style:name="Таблиця1.H" style:family="table-column">
      <style:table-column-properties style:column-width="2.528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H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4d1c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32a73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officeooo:rsid="001a8a06" officeooo:paragraph-rsid="0036d85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3dea2" officeooo:paragraph-rsid="0033dea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5d32c" officeooo:paragraph-rsid="0035d32c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7d229" officeooo:paragraph-rsid="0037d229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5e7b" officeooo:paragraph-rsid="003a5e7b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6pt" fo:language="uk" fo:country="UA" officeooo:rsid="0019b6ab" officeooo:paragraph-rsid="0014d1cd" style:font-size-asian="5.25pt" style:font-size-complex="6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language="uk" fo:country="UA" officeooo:rsid="0028c996" officeooo:paragraph-rsid="001fea1f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fo:font-weight="bold" officeooo:rsid="0032a73e" officeooo:paragraph-rsid="0032a73e" style:font-size-asian="13pt" style:font-weight-asian="bold" style:font-size-complex="13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6b5e28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36d85c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uk" fo:country="UA" fo:font-weight="bold" officeooo:rsid="001330fa" officeooo:paragraph-rsid="0018326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fo:font-weight="bold" officeooo:rsid="001330fa" officeooo:paragraph-rsid="0038a09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weight="bold" officeooo:paragraph-rsid="00172a4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weight="bold" officeooo:rsid="0037ff02" officeooo:paragraph-rsid="0037ff02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fo:font-weight="bold" officeooo:rsid="0037ff02" officeooo:paragraph-rsid="0037ff02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fo:font-weight="bold" officeooo:rsid="0038a090" officeooo:paragraph-rsid="0038a09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6d85c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4d1cd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weight="bold" officeooo:rsid="0037ff02" officeooo:paragraph-rsid="0037ff02" style:font-size-asian="13pt" style:font-weight-asian="bold" style:font-size-complex="13pt" style:font-weight-complex="bold"/>
    </style:style>
    <style:style style:name="P32" style:family="paragraph" style:parent-style-name="Table_20_Contents" style:list-style-name="L1">
      <style:paragraph-properties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T1" style:family="text">
      <style:text-properties officeooo:rsid="0014d1cd"/>
    </style:style>
    <style:style style:name="T2" style:family="text">
      <style:text-properties officeooo:rsid="002249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c049" style:font-weight-asian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1ac049" style:font-name-asian="MS Mincho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6a700a" style:font-name-asian="MS Mincho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1b3c20" style:font-name-asian="MS Mincho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4fcb" style:font-name-asian="MS Mincho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officeooo:rsid="00690a39"/>
    </style:style>
    <style:style style:name="T13" style:family="text">
      <style:text-properties officeooo:rsid="006a700a"/>
    </style:style>
    <style:style style:name="T14" style:family="text">
      <style:text-properties officeooo:rsid="006b5e28"/>
    </style:style>
    <style:style style:name="T15" style:family="text">
      <style:text-properties officeooo:rsid="002729a6"/>
    </style:style>
    <style:style style:name="T16" style:family="text">
      <style:text-properties officeooo:rsid="003742b3"/>
    </style:style>
    <style:style style:name="T17" style:family="text">
      <style:text-properties officeooo:rsid="0033d61e"/>
    </style:style>
    <style:style style:name="T18" style:family="text">
      <style:text-properties officeooo:rsid="0036002f"/>
    </style:style>
    <style:style style:name="T19" style:family="text">
      <style:text-properties officeooo:rsid="0032a73e"/>
    </style:style>
    <style:style style:name="T20" style:family="text">
      <style:text-properties officeooo:rsid="0036d85c"/>
    </style:style>
    <style:style style:name="T21" style:family="text">
      <style:text-properties officeooo:rsid="0038d8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Відом<text:span text:style-name="T19">ість</text:span> </text:p>
      <text:p text:style-name="P2"><text:s/>результатів <text:s/>п<text:span text:style-name="T21">роміжних</text:span><text:span text:style-name="T17"> </text:span><text:span text:style-name="T18">заліків із службової підготовки за 202</text:span><text:span text:style-name="T21">4</text:span><text:span text:style-name="T18">-202</text:span><text:span text:style-name="T21">5</text:span><text:span text:style-name="T18"> навчальний рі</text:span><text:span text:style-name="T20">к</text:span><text:span text:style-name="T18"> </text:span>особового складу <text:span text:style-name="T16">3 СЦШР ДСНС України</text:span><text:span text:style-name="T1"> </text:span><text:span text:style-name="T2">відділу оперативних чергових </text:span>, як<text:span text:style-name="T2">им згідно з посадовими обов'язками забороняється залишати місце несення служби</text:span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TableLine93885129383104">
          <table:table-cell table:style-name="Таблиця1.A1" table:number-rows-spanned="2" office:value-type="string">
            <text:p text:style-name="P23"/>
            <text:p text:style-name="P23">№ <text:span text:style-name="T15">з</text:span>/п</text:p>
            <text:p text:style-name="P23"/>
          </table:table-cell>
          <table:table-cell table:style-name="Таблиця1.A1" table:number-rows-spanned="2" office:value-type="string">
            <text:p text:style-name="P25"/>
            <text:p text:style-name="P26">Прізвище, ім'я та по батькові</text:p>
          </table:table-cell>
          <table:table-cell table:style-name="Таблиця1.A1" table:number-rows-spanned="2" office:value-type="string">
            <text:p text:style-name="P26"/>
            <text:p text:style-name="P26">Посада</text:p>
          </table:table-cell>
          <table:table-cell table:style-name="Таблиця1.A1" table:number-rows-spanned="2" office:value-type="string">
            <text:p text:style-name="P26"/>
            <text:p text:style-name="P26">Медико-вікова група</text:p>
            <text:p text:style-name="P26"/>
          </table:table-cell>
          <table:table-cell table:style-name="Таблиця1.A1" table:number-columns-spanned="2" office:value-type="string">
            <text:p text:style-name="P27">Види підготовки, оцінка</text:p>
          </table:table-cell>
          <table:covered-table-cell/>
          <table:table-cell table:style-name="Таблиця1.A1" table:number-rows-spanned="2" office:value-type="string">
            <text:p text:style-name="P28">Підсумкова оцінка</text:p>
          </table:table-cell>
          <table:table-cell table:style-name="Таблиця1.H1" table:number-rows-spanned="2" office:value-type="string">
            <text:p text:style-name="P24">Примітка</text:p>
          </table:table-cell>
        </table:table-row>
        <table:table-row table:style-name="TableLine93885129575888">
          <table:covered-table-cell table:style-name="Таблиця1.A1"/>
          <table:covered-table-cell table:style-name="Таблиця1.A1"/>
          <table:covered-table-cell table:style-name="Таблиця1.A1"/>
          <table:covered-table-cell table:style-name="Таблиця1.A1"/>
          <table:table-cell table:style-name="Таблиця1.E2" office:value-type="string">
            <text:p text:style-name="P13">Пофільна підготовка</text:p>
          </table:table-cell>
          <table:table-cell table:style-name="Таблиця1.E2" office:value-type="string">
            <text:p text:style-name="P13">Фізична підготовка</text:p>
          </table:table-cell>
          <table:covered-table-cell table:style-name="Таблиця1.A1"/>
          <table:covered-table-cell table:style-name="Таблиця1.H1"/>
        </table:table-row>
        <table:table-row table:style-name="TableLine93885129581248">
          <table:table-cell table:style-name="Таблиця1.E2" office:value-type="string">
            <text:list xml:id="list4205693823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3">Навалов Олег Олександрович</text:p>
            <text:p text:style-name="P3"/>
          </table:table-cell>
          <table:table-cell table:style-name="Таблиця1.E2" office:value-type="string">
            <text:p text:style-name="P19">Начальник відділу-оперативний черговий <text:s/></text:p>
          </table:table-cell>
          <table:table-cell table:style-name="Таблиця1.E2" office:value-type="string">
            <text:p text:style-name="P9">V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8">5</text:p>
          </table:table-cell>
          <table:table-cell table:style-name="Таблиця1.H3" office:value-type="string">
            <text:p text:style-name="P5"/>
          </table:table-cell>
        </table:table-row>
        <table:table-row table:style-name="TableLine93885129586192">
          <table:table-cell table:style-name="Таблиця1.E2" office:value-type="string">
            <text:list xml:id="list1147093736935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4">Гаврищук Владислав Миколайович</text:p>
            <text:p text:style-name="P4"/>
          </table:table-cell>
          <table:table-cell table:style-name="Таблиця1.E2" office:value-type="string">
            <text:p text:style-name="P3">Оперативний черговий </text:p>
          </table:table-cell>
          <table:table-cell table:style-name="Таблиця1.E2" office:value-type="string">
            <text:p text:style-name="P9">V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8">5</text:p>
          </table:table-cell>
          <table:table-cell table:style-name="Таблиця1.H3" office:value-type="string">
            <text:p text:style-name="P5"/>
          </table:table-cell>
        </table:table-row>
        <table:table-row table:style-name="TableLine93885129587664">
          <table:table-cell table:style-name="Таблиця1.E2" office:value-type="string">
            <text:list xml:id="list1147106455802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4">Дімов Дмитро Миколайович</text:p>
            <text:p text:style-name="P4"/>
          </table:table-cell>
          <table:table-cell table:style-name="Таблиця1.E2" office:value-type="string">
            <text:p text:style-name="P3">Оперативний черговий </text:p>
          </table:table-cell>
          <table:table-cell table:style-name="Таблиця1.E2" office:value-type="string">
            <text:p text:style-name="P9">IV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H3" office:value-type="string">
            <text:p text:style-name="P5"/>
          </table:table-cell>
        </table:table-row>
        <table:table-row table:style-name="TableLine93885129589280">
          <table:table-cell table:style-name="Таблиця1.E2" office:value-type="string">
            <text:list xml:id="list1147103679825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3">Кула Олег Станіславович</text:p>
            <text:p text:style-name="P3"/>
          </table:table-cell>
          <table:table-cell table:style-name="Таблиця1.E2" office:value-type="string">
            <text:p text:style-name="P3">Оперативний черговий</text:p>
          </table:table-cell>
          <table:table-cell table:style-name="Таблиця1.E2" office:value-type="string">
            <text:p text:style-name="P9">IV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8">5</text:p>
          </table:table-cell>
          <table:table-cell table:style-name="Таблиця1.H3" office:value-type="string">
            <text:p text:style-name="P5"/>
          </table:table-cell>
        </table:table-row>
        <table:table-row table:style-name="TableLine93885129590816">
          <table:table-cell table:style-name="Таблиця1.E2" office:value-type="string">
            <text:list xml:id="list1147108970590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20">Шумін Олександр Володимирович</text:p>
            <text:p text:style-name="P20"/>
          </table:table-cell>
          <table:table-cell table:style-name="Таблиця1.E2" office:value-type="string">
            <text:p text:style-name="P3">Оперативний черговий</text:p>
          </table:table-cell>
          <table:table-cell table:style-name="Таблиця1.E2" office:value-type="string">
            <text:p text:style-name="P9">II</text:p>
          </table:table-cell>
          <table:table-cell table:style-name="Таблиця1.E2" office:value-type="string">
            <text:p text:style-name="P8">5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H3" office:value-type="string">
            <text:p text:style-name="P5"/>
          </table:table-cell>
        </table:table-row>
        <table:table-row table:style-name="TableLine93885129592352">
          <table:table-cell table:style-name="Таблиця1.E2" office:value-type="string">
            <text:list xml:id="list1147104728651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4">Вакаренко Інна Валеріївна</text:p>
            <text:p text:style-name="P4"/>
          </table:table-cell>
          <table:table-cell table:style-name="Таблиця1.E2" office:value-type="string">
            <text:p text:style-name="P3">Помічник оперативного чергового </text:p>
            <text:p text:style-name="P3"/>
          </table:table-cell>
          <table:table-cell table:style-name="Таблиця1.E2" office:value-type="string">
            <text:p text:style-name="P9">II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H3" office:value-type="string">
            <text:p text:style-name="P5"/>
          </table:table-cell>
        </table:table-row>
        <text:soft-page-break/>
        <table:table-row table:style-name="TableLine93885129593888">
          <table:table-cell table:style-name="Таблиця1.E2" office:value-type="string">
            <text:list xml:id="list1147097223569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3">Сухорученко Людмила Володимирівна</text:p>
            <text:p text:style-name="P3"/>
          </table:table-cell>
          <table:table-cell table:style-name="Таблиця1.E2" office:value-type="string">
            <text:p text:style-name="P3">Помічник оперативного чергового </text:p>
          </table:table-cell>
          <table:table-cell table:style-name="Таблиця1.E2" office:value-type="string">
            <text:p text:style-name="P9">III</text:p>
          </table:table-cell>
          <table:table-cell table:style-name="Таблиця1.E2" office:value-type="string">
            <text:p text:style-name="P8">5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H3" office:value-type="string">
            <text:p text:style-name="P5"/>
          </table:table-cell>
        </table:table-row>
        <table:table-row table:style-name="TableLine93885129595344">
          <table:table-cell table:style-name="Таблиця1.E2" office:value-type="string">
            <text:list xml:id="list1147098687666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я1.E2" office:value-type="string">
            <text:p text:style-name="P3">Артеменко Галина Петрівна</text:p>
            <text:p text:style-name="P3"/>
          </table:table-cell>
          <table:table-cell table:style-name="Таблиця1.E2" office:value-type="string">
            <text:p text:style-name="P3">Помічник оперативного чергового </text:p>
          </table:table-cell>
          <table:table-cell table:style-name="Таблиця1.E2" office:value-type="string">
            <text:p text:style-name="P9">V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H3" office:value-type="string">
            <text:p text:style-name="P5"/>
          </table:table-cell>
        </table:table-row>
      </table:table>
      <text:p text:style-name="P11"/>
      <text:p text:style-name="P11"/>
      <text:p text:style-name="P14"><text:span text:style-name="T3">Голова комісії:<text:tab/></text:span><text:span text:style-name="T12">З</text:span>аступник начальника центру<text:tab/><text:tab/><text:tab/><text:tab/><text:tab/><text:tab/><text:tab/><text:span text:style-name="T12">Михайло КОСТЕРЕВ</text:span></text:p>
      <text:p text:style-name="P21"><text:tab/></text:p>
      <text:p text:style-name="P21"/>
      <text:p text:style-name="P18">Члени комісії:<text:tab/><text:span text:style-name="T4">Начальник аварійно- рятувального загон</text:span><text:span text:style-name="T5">у<text:tab/><text:tab/><text:tab/><text:tab/><text:tab/></text:span><text:span text:style-name="T4">Ігор ШМІЛИК</text:span></text:p>
      <text:p text:style-name="P22"/>
      <text:p text:style-name="P17"><text:tab/><text:tab/><text:tab/><text:span text:style-name="T12">Провідний фахівець</text:span> відділу планування, </text:p>
      <text:p text:style-name="P29"><text:span text:style-name="T10"><text:tab/><text:tab/><text:tab/>контролю та документального <text:s/>забезпечення<text:tab/><text:tab/><text:tab/><text:tab/><text:tab/></text:span><text:span text:style-name="T11">Світлана ВІКАНОВА</text:span></text:p>
      <text:p text:style-name="P12"/>
      <text:p text:style-name="P6"><text:span text:style-name="T7"><text:tab/><text:tab/><text:tab/>Ф</text:span><text:span text:style-name="T6">ахівець <text:s/>відділу </text:span><text:span text:style-name="T8">планування, </text:span></text:p>
      <text:p text:style-name="P6"><text:span text:style-name="T8"><text:tab/><text:tab/><text:tab/>контролю та документального</text:span><text:span text:style-name="T9"> з</text:span><text:span text:style-name="T8">абезпечення<text:tab/><text:tab/><text:tab/><text:tab/><text:tab/>Тетяна КАРНАУХ</text:span></text:p>
      <text:p text:style-name="P15"/>
      <text:p text:style-name="P15"><text:span text:style-name="T13"><text:tab/><text:tab/><text:tab/>Фахів</text:span><text:span text:style-name="T14">ець групи з питань запобігання</text:span></text:p>
      <text:p text:style-name="P16"><text:tab/><text:tab/><text:tab/><text:span text:style-name="T14">і протидії корупції<text:tab/><text:tab/><text:tab/><text:tab/><text:tab/><text:tab/><text:tab/><text:tab/><text:tab/>Каріна ПОДУФАЛОВА</text:span></text:p>
      <text:p text:style-name="P16"/>
      <text:p text:style-name="P15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4-12-16T11:47:08.776560305</dc:date>
    <meta:editing-duration>PT2H12M44S</meta:editing-duration>
    <meta:editing-cycles>27</meta:editing-cycles>
    <meta:print-date>2024-12-16T11:46:17.440032177</meta:print-date>
    <meta:document-statistic meta:table-count="1" meta:image-count="0" meta:object-count="0" meta:page-count="2" meta:paragraph-count="77" meta:word-count="181" meta:character-count="1327" meta:non-whitespace-character-count="1160"/>
  </office:meta>
</office:document-meta>
</file>