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6.908cm" fo:margin-left="0.355cm" table:align="left"/>
    </style:style>
    <style:style style:name="Таблиця1.A" style:family="table-column">
      <style:table-column-properties style:column-width="1.588cm"/>
    </style:style>
    <style:style style:name="Таблиця1.B" style:family="table-column">
      <style:table-column-properties style:column-width="7.303cm"/>
    </style:style>
    <style:style style:name="Таблиця1.C" style:family="table-column">
      <style:table-column-properties style:column-width="4.313cm"/>
    </style:style>
    <style:style style:name="Таблиця1.D" style:family="table-column">
      <style:table-column-properties style:column-width="1.508cm"/>
    </style:style>
    <style:style style:name="Таблиця1.E" style:family="table-column">
      <style:table-column-properties style:column-width="2.09cm"/>
    </style:style>
    <style:style style:name="Таблиця1.F" style:family="table-column">
      <style:table-column-properties style:column-width="1.905cm"/>
    </style:style>
    <style:style style:name="Таблиця1.G" style:family="table-column">
      <style:table-column-properties style:column-width="2.196cm"/>
    </style:style>
    <style:style style:name="Таблиця1.I" style:family="table-column">
      <style:table-column-properties style:column-width="1.693cm"/>
    </style:style>
    <style:style style:name="Таблиця1.J" style:family="table-column">
      <style:table-column-properties style:column-width="2.408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J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1.11" style:family="table-row">
      <style:table-row-properties style:min-row-height="0.77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3571b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3571bc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a8827" officeooo:paragraph-rsid="003a8827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ce156" officeooo:paragraph-rsid="003ce156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227b9" officeooo:paragraph-rsid="004227b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a8827" officeooo:paragraph-rsid="003a8827" fo:background-color="transparen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0a574" officeooo:paragraph-rsid="0040a574" fo:background-color="transparen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227b9" officeooo:paragraph-rsid="004227b9" fo:background-color="transparen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34db9" officeooo:paragraph-rsid="00434db9" fo:background-color="transparen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02b6" officeooo:paragraph-rsid="001802b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659c" officeooo:paragraph-rsid="0018659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5470" officeooo:paragraph-rsid="0016547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6pt" fo:language="uk" fo:country="UA" officeooo:rsid="0019b6ab" officeooo:paragraph-rsid="0014d1cd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5470" officeooo:paragraph-rsid="0016547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uk" fo:country="UA" officeooo:rsid="0028c996" officeooo:paragraph-rsid="001fea1f" style:font-size-asian="7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a700a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center" style:justify-single-word="false" style:snap-to-layout-grid="false"/>
      <style:text-properties fo:color="#000000" loext:opacity="100%" style:font-name="Times New Roman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top="0cm" fo:margin-bottom="0.3cm" style:contextual-spacing="false" fo:text-align="center" style:justify-single-word="false" style:snap-to-layout-grid="false"/>
      <style:text-properties fo:color="#000000" loext:opacity="100%" style:font-name="Times New Roman" fo:font-size="14pt" fo:language="uk" fo:country="UA" fo:font-style="normal" officeooo:rsid="001f4780" officeooo:paragraph-rsid="003c7f6c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officeooo:paragraph-rsid="003c7f6c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officeooo:paragraph-rsid="003c7f6c" style:font-size-asian="14pt" style:font-size-complex="14pt"/>
    </style:style>
    <style:style style:name="P27" style:family="paragraph" style:parent-style-name="Standard">
      <style:paragraph-properties fo:margin-top="0cm" fo:margin-bottom="0.3cm" style:contextual-spacing="false" fo:text-align="center" style:justify-single-word="false" style:snap-to-layout-grid="false"/>
      <style:text-properties fo:color="#000000" loext:opacity="100%" style:font-name="Times New Roman" fo:font-size="14pt" fo:language="uk" fo:country="UA" officeooo:paragraph-rsid="003c7f6c" style:font-size-asian="14pt" style:font-size-complex="14pt"/>
    </style:style>
    <style:style style:name="P28" style:family="paragraph" style:parent-style-name="Standard">
      <style:paragraph-properties fo:margin-top="0cm" fo:margin-bottom="0.199cm" style:contextual-spacing="false" fo:text-align="center" style:justify-single-word="false" style:snap-to-layout-grid="false"/>
      <style:text-properties fo:color="#000000" loext:opacity="100%" style:font-name="Times New Roman" fo:font-size="14pt" fo:language="uk" fo:country="UA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4pt" fo:language="uk" fo:country="UA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rsid="0037ff02" officeooo:paragraph-rsid="0037ff0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paragraph-rsid="00172a4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paragraph-rsid="0037ff0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39270b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style:font-size-asian="12pt" style:font-size-complex="12pt"/>
    </style:style>
    <style:style style:name="P3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 style:writing-mode="lr-tb"/>
      <style:text-properties fo:color="#000000" loext:opacity="100%" style:font-name="Times New Roman" fo:font-size="12pt" fo:language="uk" fo:country="UA" fo:font-style="normal" style:text-underline-style="none" officeooo:paragraph-rsid="0039270b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 style:writing-mode="lr-tb"/>
      <style:text-properties fo:color="#000000" loext:opacity="100%" style:font-name="Times New Roman" fo:font-size="12pt" fo:language="uk" fo:country="UA" fo:font-style="normal" officeooo:rsid="001f4780" officeooo:paragraph-rsid="0039270b" style:font-size-asian="12pt" style:font-style-asian="normal" style:font-name-complex="Times New Roman" style:font-size-complex="12pt" style:font-style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b3c20" officeooo:paragraph-rsid="001fea1f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uk" fo:country="UA" officeooo:rsid="003ee46d" officeooo:paragraph-rsid="003ee46d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pt" fo:language="uk" fo:country="UA" officeooo:rsid="004eb700" officeooo:paragraph-rsid="004eb700" style:font-size-asian="13pt" style:font-size-complex="13pt"/>
    </style:style>
    <style:style style:name="P42" style:family="paragraph" style:parent-style-name="Standard">
      <style:paragraph-properties fo:margin-top="0cm" fo:margin-bottom="0.199cm" style:contextual-spacing="false" fo:text-align="center" style:justify-single-word="false" style:snap-to-layout-grid="false"/>
      <style:text-properties fo:color="#000000" loext:opacity="100%" style:font-name="Times New Roman" fo:font-size="13pt" fo:language="uk" fo:country="UA" style:font-size-asian="13pt" style:font-size-complex="13pt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8ddf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-0.499cm" fo:margin-right="-0.199cm" fo:text-align="center" style:justify-single-word="false" fo:orphans="2" fo:widows="2" fo:hyphenation-ladder-count="no-limit" fo:text-indent="0.3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34087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-0.499cm" fo:margin-right="-0.199cm" fo:text-align="center" style:justify-single-word="false" fo:orphans="2" fo:widows="2" fo:hyphenation-ladder-count="no-limit" fo:text-indent="0.3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c4dc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ee94d" officeooo:paragraph-rsid="0018659c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language="uk" fo:country="UA" fo:font-style="normal" officeooo:rsid="0053dd0e" officeooo:paragraph-rsid="0053dd0e" style:font-size-asian="13pt" style:font-style-asian="normal" style:font-size-complex="13pt" style:font-style-complex="normal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size="12pt" fo:language="uk" fo:country="UA" style:font-size-asian="12pt" style:font-size-complex="12pt"/>
    </style:style>
    <style:style style:name="P4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fo:font-size="12pt" fo:language="uk" fo:country="UA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.3cm" style:contextual-spacing="false" fo:text-align="center" style:justify-single-word="false"/>
      <style:text-properties fo:color="#000000" loext:opacity="100%" fo:font-size="14pt" fo:language="uk" fo:country="UA" style:font-size-asian="14pt" style:font-size-complex="14pt"/>
    </style:style>
    <style:style style:name="P51" style:family="paragraph" style:parent-style-name="Standard">
      <style:paragraph-properties fo:margin-top="0cm" fo:margin-bottom="0.199cm" style:contextual-spacing="false" fo:text-align="center" style:justify-single-word="false" style:snap-to-layout-grid="false"/>
      <style:text-properties fo:color="#000000" loext:opacity="100%" fo:font-size="14pt" fo:language="uk" fo:country="UA" officeooo:rsid="001f4780" officeooo:paragraph-rsid="001f4780" style:font-size-asian="14pt" style:font-size-complex="14pt"/>
    </style:style>
    <style:style style:name="P52" style:family="paragraph" style:parent-style-name="Standard">
      <style:paragraph-properties fo:margin-top="0cm" fo:margin-bottom="0.101cm" style:contextual-spacing="false" fo:text-align="center" style:justify-single-word="false" style:snap-to-layout-grid="false"/>
      <style:text-properties fo:color="#000000" loext:opacity="100%" fo:font-size="14pt" fo:language="uk" fo:country="UA" fo:font-style="normal" style:text-underline-style="none" officeooo:rsid="001f4780" officeooo:paragraph-rsid="002c551c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margin-top="0cm" fo:margin-bottom="0.101cm" style:contextual-spacing="false" fo:text-align="center" style:justify-single-word="false" style:snap-to-layout-grid="false"/>
      <style:text-properties fo:color="#000000" loext:opacity="100%" fo:font-size="14pt" fo:language="uk" fo:country="UA" fo:font-style="normal" officeooo:rsid="001f4780" officeooo:paragraph-rsid="001f4780" style:font-size-asian="14pt" style:font-style-asian="normal" style:font-size-complex="14pt" style:font-style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ea1f"/>
    </style:style>
    <style:style style:name="P55" style:family="paragraph" style:parent-style-name="Standard">
      <style:paragraph-properties fo:margin-top="0cm" fo:margin-bottom="0.3cm" style:contextual-spacing="false" fo:text-align="center" style:justify-single-word="false"/>
      <style:text-properties style:use-window-font-color="true" loext:opacity="0%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loext:opacity="100%" style:font-name="Times New Roman" fo:font-size="14pt" fo:language="uk" fo:country="UA" officeooo:rsid="00483ec4" officeooo:paragraph-rsid="00483ec4" style:font-size-asian="14pt" style:font-size-complex="14pt"/>
    </style:style>
    <style:style style:name="P57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rsid="00483ec4" officeooo:paragraph-rsid="00483ec4" style:font-size-asian="12pt" style:font-name-complex="Times New Roman" style:font-size-complex="12pt"/>
    </style:style>
    <style:style style:name="P58" style:family="paragraph" style:parent-style-name="Standard">
      <style:text-properties officeooo:paragraph-rsid="0049474d"/>
    </style:style>
    <style:style style:name="P59" style:family="paragraph" style:parent-style-name="Standard">
      <style:text-properties officeooo:paragraph-rsid="004976ed"/>
    </style:style>
    <style:style style:name="P60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officeooo:rsid="00297e8d" officeooo:paragraph-rsid="00297e8d" style:font-size-asian="14pt" style:font-size-complex="14pt"/>
    </style:style>
    <style:style style:name="P61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62" style:family="paragraph" style:parent-style-name="Table_20_Contents" style:list-style-name="L1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a8827" officeooo:paragraph-rsid="003a8827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83ec4" officeooo:paragraph-rsid="00483ec4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9474d" officeooo:paragraph-rsid="0049474d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976ed" officeooo:paragraph-rsid="004976ed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a8827" officeooo:paragraph-rsid="003a8827" fo:background-color="transparent" style:font-size-asian="14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a8827" officeooo:paragraph-rsid="0049474d" fo:background-color="transparent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a8827" officeooo:paragraph-rsid="004976ed" fo:background-color="transparent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0a574" officeooo:paragraph-rsid="0040a574" fo:background-color="transparent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0a574" officeooo:paragraph-rsid="0049474d" fo:background-color="transparent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83ec4" officeooo:paragraph-rsid="00483ec4" fo:background-color="transparent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9474d" officeooo:paragraph-rsid="0049474d" fo:background-color="transparent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9474d" officeooo:paragraph-rsid="004976ed" fo:background-color="transparent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227b9" officeooo:paragraph-rsid="0049474d" fo:background-color="transparent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976ed" officeooo:paragraph-rsid="004976ed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c049" style:font-weight-asian="normal" style:font-weight-complex="normal"/>
    </style:style>
    <style:style style:name="T4" style:family="text">
      <style:text-properties fo:font-weight="normal" officeooo:rsid="001b3c20" style:font-weight-asian="normal" style:font-weight-complex="normal"/>
    </style:style>
    <style:style style:name="T5" style:family="text">
      <style:text-properties fo:font-weight="normal" officeooo:rsid="006a700a" style:font-weight-asian="normal" style:font-weight-complex="normal"/>
    </style:style>
    <style:style style:name="T6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officeooo:rsid="002d4fcb"/>
    </style:style>
    <style:style style:name="T9" style:family="text">
      <style:text-properties officeooo:rsid="00690a39"/>
    </style:style>
    <style:style style:name="T10" style:family="text">
      <style:text-properties officeooo:rsid="0019b6ab"/>
    </style:style>
    <style:style style:name="T11" style:family="text">
      <style:text-properties officeooo:rsid="003742b3"/>
    </style:style>
    <style:style style:name="T12" style:family="text">
      <style:text-properties officeooo:rsid="001da1f9"/>
    </style:style>
    <style:style style:name="T13" style:family="text">
      <style:text-properties officeooo:rsid="00295f78"/>
    </style:style>
    <style:style style:name="T14" style:family="text">
      <style:text-properties officeooo:rsid="0033d61e"/>
    </style:style>
    <style:style style:name="T15" style:family="text">
      <style:text-properties officeooo:rsid="0036002f"/>
    </style:style>
    <style:style style:name="T16" style:family="text">
      <style:text-properties officeooo:rsid="001d9b0f"/>
    </style:style>
    <style:style style:name="T17" style:family="text">
      <style:text-properties officeooo:rsid="001ee94d"/>
    </style:style>
    <style:style style:name="T18" style:family="text">
      <style:text-properties officeooo:rsid="00227563"/>
    </style:style>
    <style:style style:name="T19" style:family="text">
      <style:text-properties officeooo:rsid="0039270b"/>
    </style:style>
    <style:style style:name="T20" style:family="text">
      <style:text-properties officeooo:rsid="0037ff02"/>
    </style:style>
    <style:style style:name="T21" style:family="text">
      <style:text-properties officeooo:rsid="003e3beb"/>
    </style:style>
    <style:style style:name="T22" style:family="text">
      <style:text-properties officeooo:rsid="003a882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Відо<text:span text:style-name="T13">мість</text:span> </text:p>
      <text:p text:style-name="P3"><text:s/>результатів <text:s/>п<text:span text:style-name="T21">роміжних</text:span><text:span text:style-name="T14"> </text:span><text:span text:style-name="T15">заліків із службової підготовки за 202</text:span><text:span text:style-name="T21">4</text:span><text:span text:style-name="T15">-202</text:span><text:span text:style-name="T21">5</text:span><text:span text:style-name="T15"> навчальний рік</text:span></text:p>
      <text:p text:style-name="P2"><text:span text:style-name="T10">особового складу </text:span><text:span text:style-name="T11">3 СЦШР ДСНС України </text:span><text:span text:style-name="T10">структурних підрозділів центру, </text:span><text:span text:style-name="T12">які безпосередньо залучаються до оперативних дій</text:span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F"/>
        <table:table-column table:style-name="Таблиця1.I"/>
        <table:table-column table:style-name="Таблиця1.J"/>
        <table:table-row table:style-name="TableLine94594934179248">
          <table:table-cell table:style-name="Таблиця1.A1" table:number-rows-spanned="2" office:value-type="string">
            <text:p text:style-name="P13">№</text:p>
            <text:p text:style-name="P13">з/п</text:p>
          </table:table-cell>
          <table:table-cell table:style-name="Таблиця1.A1" table:number-rows-spanned="2" office:value-type="string">
            <text:p text:style-name="P33"/>
            <text:p text:style-name="P34"><text:span text:style-name="T20">Прізвище </text:span><text:span text:style-name="T16">та ініціали</text:span></text:p>
          </table:table-cell>
          <table:table-cell table:style-name="Таблиця1.A1" table:number-rows-spanned="2" office:value-type="string">
            <text:p text:style-name="P32"/>
            <text:p text:style-name="P32">Посада</text:p>
          </table:table-cell>
          <table:table-cell table:style-name="Таблиця1.A1" table:number-rows-spanned="2" office:value-type="string">
            <text:p text:style-name="P15">Медико-вікова група</text:p>
          </table:table-cell>
          <table:table-cell table:style-name="Таблиця1.A1" table:number-columns-spanned="4" office:value-type="string">
            <text:p text:style-name="P11">Види підготовки, оцінка</text:p>
          </table:table-cell>
          <table:covered-table-cell/>
          <table:covered-table-cell/>
          <table:covered-table-cell/>
          <table:table-cell table:style-name="Таблиця1.A1" table:number-rows-spanned="2" office:value-type="string">
            <text:p text:style-name="P12">Підсумкова</text:p>
            <text:p text:style-name="P12">оцінка</text:p>
          </table:table-cell>
          <table:table-cell table:style-name="Таблиця1.J1" table:number-rows-spanned="2" office:value-type="string">
            <text:p text:style-name="P12">Примітка</text:p>
          </table:table-cell>
        </table:table-row>
        <table:table-row table:style-name="TableLine94594934438768">
          <table:covered-table-cell table:style-name="Таблиця1.A1"/>
          <table:covered-table-cell table:style-name="Таблиця1.A1"/>
          <table:covered-table-cell table:style-name="Таблиця1.A1"/>
          <table:covered-table-cell table:style-name="Таблиця1.A1"/>
          <table:table-cell table:style-name="Таблиця1.E2" office:value-type="string">
            <text:p text:style-name="P43">Профіль<text:span text:style-name="T17">н</text:span>а підготовка</text:p>
          </table:table-cell>
          <table:table-cell table:style-name="Таблиця1.E2" office:value-type="string">
            <text:p text:style-name="P44">Тактична </text:p>
            <text:p text:style-name="P45">підготовка</text:p>
          </table:table-cell>
          <table:table-cell table:style-name="Таблиця1.E2" office:value-type="string">
            <text:p text:style-name="P46">Спеціальна <text:s/>підготовка</text:p>
          </table:table-cell>
          <table:table-cell table:style-name="Таблиця1.E2" office:value-type="string">
            <text:p text:style-name="P46"><text:span text:style-name="T18">Ф</text:span>ізична підготовка</text:p>
          </table:table-cell>
          <table:covered-table-cell table:style-name="Таблиця1.A1"/>
          <table:covered-table-cell table:style-name="Таблиця1.J1"/>
        </table:table-row>
        <table:table-row table:style-name="TableLine94594934445392">
          <table:table-cell table:style-name="Таблиця1.E2" office:value-type="string">
            <text:list xml:id="list3706970504" text:style-name="L1">
              <text:list-item>
                <text:p text:style-name="P60"/>
              </text:list-item>
            </text:list>
          </table:table-cell>
          <table:table-cell table:style-name="Таблиця1.E2" office:value-type="string">
            <text:p text:style-name="P56">Скрипник Віталій Анатллійович</text:p>
          </table:table-cell>
          <table:table-cell table:style-name="Таблиця1.E2" office:value-type="string">
            <text:p text:style-name="P57">Начальник відділення </text:p>
          </table:table-cell>
          <table:table-cell table:style-name="Таблиця1.E2" office:value-type="string">
            <text:p text:style-name="P65">І</text:p>
          </table:table-cell>
          <table:table-cell table:style-name="Таблиця1.E2" office:value-type="string">
            <text:p text:style-name="P73">4</text:p>
          </table:table-cell>
          <table:table-cell table:style-name="Таблиця1.E2" office:value-type="string">
            <text:p text:style-name="P73">3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4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45392">
          <table:table-cell table:style-name="Таблиця1.E2" office:value-type="string">
            <text:list xml:id="list114119932422648" text:continue-numbering="true" text:style-name="L1">
              <text:list-item>
                <text:p text:style-name="P60"/>
              </text:list-item>
            </text:list>
          </table:table-cell>
          <table:table-cell table:style-name="Таблиця1.E2" office:value-type="string">
            <text:p text:style-name="P25">Лунгул Ігор Васильович</text:p>
          </table:table-cell>
          <table:table-cell table:style-name="Таблиця1.E2" office:value-type="string">
            <text:p text:style-name="P35">Старший водій <text:span text:style-name="T19">автотранспортого відділення</text:span></text:p>
          </table:table-cell>
          <table:table-cell table:style-name="Таблиця1.E2" office:value-type="string">
            <text:p text:style-name="P5">IV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49840">
          <table:table-cell table:style-name="Таблиця1.E2" office:value-type="string">
            <text:list xml:id="list114120295350946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50">Марченко Сергій Володимирович</text:p>
          </table:table-cell>
          <table:table-cell table:style-name="Таблиця1.E2" office:value-type="string">
            <text:p text:style-name="P48">Старший водій</text:p>
          </table:table-cell>
          <table:table-cell table:style-name="Таблиця1.E2" office:value-type="string">
            <text:p text:style-name="P5">IV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4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52096">
          <table:table-cell table:style-name="Таблиця1.E2" office:value-type="string">
            <text:list xml:id="list114119855258536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55">Нестеренко Олег Володимир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II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53856">
          <table:table-cell table:style-name="Таблиця1.E2" office:value-type="string">
            <text:list xml:id="list114120212937390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50">Косюга Олександр Василь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II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55536">
          <table:table-cell table:style-name="Таблиця1.E2" office:value-type="string">
            <text:list xml:id="list114120503405171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27">Шишкін Сергій Іван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II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57216">
          <table:table-cell table:style-name="Таблиця1.E2" office:value-type="string">
            <text:list xml:id="list114119347282101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28">Тамайчук Сергій Станіслав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II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6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59040">
          <table:table-cell table:style-name="Таблиця1.E2" office:value-type="string">
            <text:list xml:id="list114119085514199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29">Берновега Дмитро Миколай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II</text:p>
          </table:table-cell>
          <table:table-cell table:style-name="Таблиця1.E2" office:value-type="string">
            <text:p text:style-name="P76"><text:span text:style-name="T22">4</text:span>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4">5</text:p>
          </table:table-cell>
          <table:table-cell table:style-name="Таблиця1.J3" office:value-type="string">
            <text:p text:style-name="P1"/>
          </table:table-cell>
        </table:table-row>
        <table:table-row table:style-name="Таблиця1.11">
          <table:table-cell table:style-name="Таблиця1.E2" office:value-type="string">
            <text:list xml:id="list114119395189866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26">Лясота Денис Михайл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4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4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62752">
          <table:table-cell table:style-name="Таблиця1.E2" office:value-type="string">
            <text:list xml:id="list114120262390545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23">Чередніченко Юрій Миколайович</text:p>
          </table:table-cell>
          <table:table-cell table:style-name="Таблиця1.E2" office:value-type="string">
            <text:p text:style-name="P37">Водій </text:p>
          </table:table-cell>
          <table:table-cell table:style-name="Таблиця1.E2" office:value-type="string">
            <text:p text:style-name="P5">IV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4">3</text:p>
          </table:table-cell>
          <table:table-cell table:style-name="Таблиця1.E2" office:value-type="string">
            <text:p text:style-name="P9">3</text:p>
          </table:table-cell>
          <table:table-cell table:style-name="Таблиця1.E2" office:value-type="string">
            <text:p text:style-name="P7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64576">
          <table:table-cell table:style-name="Таблиця1.E2" office:value-type="string">
            <text:list xml:id="list114120356583613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24">Панич Микола Григорович</text:p>
          </table:table-cell>
          <table:table-cell table:style-name="Таблиця1.E2" office:value-type="string">
            <text:p text:style-name="P38">Старший водій</text:p>
          </table:table-cell>
          <table:table-cell table:style-name="Таблиця1.E2" office:value-type="string">
            <text:p text:style-name="P5">IV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4">4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4">4</text:p>
          </table:table-cell>
          <table:table-cell table:style-name="Таблиця1.E2" office:value-type="string">
            <text:p text:style-name="P66">4</text:p>
          </table:table-cell>
          <table:table-cell table:style-name="Таблиця1.J3" office:value-type="string">
            <text:p text:style-name="P4"/>
          </table:table-cell>
        </table:table-row>
        <table:table-row table:style-name="TableLine94594934466400">
          <table:table-cell table:style-name="Таблиця1.E2" office:value-type="string">
            <text:list xml:id="list114119812369549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52">Домбровський Сергій Миколай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V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4">5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68224">
          <table:table-cell table:style-name="Таблиця1.E2" office:value-type="string">
            <text:list xml:id="list114120827892621" text:continue-numbering="true" text:style-name="L1">
              <text:list-item>
                <text:p text:style-name="P61"/>
              </text:list-item>
            </text:list>
          </table:table-cell>
          <table:table-cell table:style-name="Таблиця1.E2" office:value-type="string">
            <text:p text:style-name="P51">Лясота Анатолій Анатолійович</text:p>
          </table:table-cell>
          <table:table-cell table:style-name="Таблиця1.E2" office:value-type="string">
            <text:p text:style-name="P49">Водій </text:p>
          </table:table-cell>
          <table:table-cell table:style-name="Таблиця1.E2" office:value-type="string">
            <text:p text:style-name="P5">III</text:p>
          </table:table-cell>
          <table:table-cell table:style-name="Таблиця1.E2" office:value-type="string">
            <text:p text:style-name="P77">5</text:p>
          </table:table-cell>
          <table:table-cell table:style-name="Таблиця1.E2" office:value-type="string">
            <text:p text:style-name="P77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67">4</text:p>
          </table:table-cell>
          <table:table-cell table:style-name="Таблиця1.J3" office:value-type="string">
            <text:p text:style-name="P1"/>
          </table:table-cell>
        </table:table-row>
        <text:soft-page-break/>
        <table:table-row table:style-name="TableLine94594934472112">
          <table:table-cell table:style-name="Таблиця1.E2" office:value-type="string">
            <text:list xml:id="list11411942237747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я1.E2" office:value-type="string">
            <text:p text:style-name="P53">Гелемєєв Костянтин Володимирович</text:p>
          </table:table-cell>
          <table:table-cell table:style-name="Таблиця1.E2" office:value-type="string">
            <text:p text:style-name="P49">Кухар - рятувальник</text:p>
          </table:table-cell>
          <table:table-cell table:style-name="Таблиця1.E2" office:value-type="string">
            <text:p text:style-name="P5">III</text:p>
          </table:table-cell>
          <table:table-cell table:style-name="Таблиця1.E2" office:value-type="string">
            <text:p text:style-name="P7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7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J3" office:value-type="string">
            <text:p text:style-name="P1"/>
          </table:table-cell>
        </table:table-row>
        <table:table-row table:style-name="TableLine94594934473936">
          <table:table-cell table:style-name="Таблиця1.E2" office:value-type="string">
            <text:list xml:id="list11412080250401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я1.E2" office:value-type="string">
            <text:p text:style-name="P42">Єфремова Сніжана Сергіївна</text:p>
          </table:table-cell>
          <table:table-cell table:style-name="Таблиця1.E2" office:value-type="string">
            <text:p text:style-name="P36">Кухар </text:p>
          </table:table-cell>
          <table:table-cell table:style-name="Таблиця1.E2" office:value-type="string">
            <text:p text:style-name="P47">IV</text:p>
          </table:table-cell>
          <table:table-cell table:style-name="Таблиця1.E2" office:value-type="string">
            <text:p text:style-name="P41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7">4</text:p>
          </table:table-cell>
          <table:table-cell table:style-name="Таблиця1.E2" office:value-type="string">
            <text:p text:style-name="P40">4</text:p>
          </table:table-cell>
          <table:table-cell table:style-name="Таблиця1.J3" office:value-type="string">
            <text:p text:style-name="P1"/>
          </table:table-cell>
        </table:table-row>
      </table:table>
      <text:p text:style-name="P14"/>
      <text:p text:style-name="P14"/>
      <text:p text:style-name="P20"><text:span text:style-name="T1">Голова комісії:<text:tab/></text:span><text:span text:style-name="T9">З</text:span>аступник начальника центру<text:tab/><text:tab/><text:tab/><text:tab/><text:tab/><text:tab/><text:tab/><text:span text:style-name="T9">Михайло КОСТЕРЕВ</text:span></text:p>
      <text:p text:style-name="P19"/>
      <text:p text:style-name="P30"><text:tab/></text:p>
      <text:p text:style-name="P21">Члени комісії:<text:tab/><text:span text:style-name="T2">Начальник аварійно- рятувального загон</text:span><text:span text:style-name="T3">у<text:tab/><text:tab/><text:tab/><text:tab/><text:tab/></text:span><text:span text:style-name="T2">Ігор ШМІЛИК</text:span></text:p>
      <text:p text:style-name="P31"/>
      <text:p text:style-name="P17"><text:tab/><text:tab/><text:tab/><text:span text:style-name="T9">Провідний фахівець</text:span> відділу планування,</text:p>
      <text:p text:style-name="P54"><text:span text:style-name="T6"><text:tab/><text:tab/><text:tab/>контролю та документального забезпечення<text:tab/><text:tab/><text:tab/><text:tab/><text:tab/></text:span><text:span text:style-name="T7">Світлана ВІКАНОВА</text:span></text:p>
      <text:p text:style-name="P16"/>
      <text:p text:style-name="P22"><text:span text:style-name="T5"><text:tab/><text:tab/><text:tab/>Ф</text:span><text:span text:style-name="T3">ахівець відділу </text:span><text:span text:style-name="T4">планування, контролю </text:span></text:p>
      <text:p text:style-name="P18"><text:tab/><text:tab/><text:tab/>та документального<text:span text:style-name="T8"> з</text:span>абезпечення<text:tab/><text:tab/><text:tab/><text:tab/><text:tab/><text:tab/><text:tab/>Тетяна КАРНАУХ</text:p>
      <text:p text:style-name="P39"/>
      <text:p text:style-name="P18"><text:tab/><text:tab/><text:tab/> <text:s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5-03-05T11:41:18.946311684</dc:date>
    <meta:editing-duration>PT7H40M18S</meta:editing-duration>
    <meta:editing-cycles>44</meta:editing-cycles>
    <meta:print-date>2024-12-16T11:43:38.285623389</meta:print-date>
    <meta:document-statistic meta:table-count="1" meta:image-count="0" meta:object-count="0" meta:page-count="2" meta:paragraph-count="160" meta:word-count="257" meta:character-count="1474" meta:non-whitespace-character-count="1321"/>
  </office:meta>
</office:document-meta>
</file>