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2" style:family="table">
      <style:table-properties style:width="25.652cm" fo:margin-left="0.037cm" table:align="left"/>
    </style:style>
    <style:style style:name="Таблиця2.A" style:family="table-column">
      <style:table-column-properties style:column-width="1.402cm"/>
    </style:style>
    <style:style style:name="Таблиця2.B" style:family="table-column">
      <style:table-column-properties style:column-width="5.133cm"/>
    </style:style>
    <style:style style:name="Таблиця2.C" style:family="table-column">
      <style:table-column-properties style:column-width="5.503cm"/>
    </style:style>
    <style:style style:name="Таблиця2.D" style:family="table-column">
      <style:table-column-properties style:column-width="1.879cm"/>
    </style:style>
    <style:style style:name="Таблиця2.E" style:family="table-column">
      <style:table-column-properties style:column-width="2.302cm"/>
    </style:style>
    <style:style style:name="Таблиця2.F" style:family="table-column">
      <style:table-column-properties style:column-width="2.514cm"/>
    </style:style>
    <style:style style:name="Таблиця2.G" style:family="table-column">
      <style:table-column-properties style:column-width="4.392cm"/>
    </style:style>
    <style:style style:name="Таблиця2.H" style:family="table-column">
      <style:table-column-properties style:column-width="2.528cm"/>
    </style:style>
    <style:style style:name="Таблиця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2.H1" style:family="table-cell">
      <style:table-cell-properties fo:padding="0.049cm" fo:border="0.05pt solid #000000" style:writing-mode="page"/>
    </style:style>
    <style:style style:name="Таблиця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я2.H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32cc2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3555f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paragraph-rsid="0039df2f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paragraph-rsid="0032cc24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73b5c" officeooo:paragraph-rsid="00373b5c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c5e4c" officeooo:paragraph-rsid="003c5e4c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d06dc" officeooo:paragraph-rsid="003d06dc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uk" fo:country="UA" officeooo:paragraph-rsid="0039df2f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e9ac5" officeooo:paragraph-rsid="003e9ac5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uk" fo:country="UA" fo:font-weight="bold" officeooo:rsid="0032a73e" officeooo:paragraph-rsid="0032cc2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uk" fo:country="UA" officeooo:rsid="0028c996" officeooo:paragraph-rsid="001fea1f" style:font-size-asian="7pt" style:font-size-complex="8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6b5e28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39df2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3b941a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93fcf" officeooo:paragraph-rsid="0032cc24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fo:font-style="normal" officeooo:rsid="003f3143" officeooo:paragraph-rsid="003f3143" style:font-size-asian="14pt" style:font-style-asian="normal" style:font-name-complex="Times New Roman" style:font-size-complex="14pt" style:font-style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uk" fo:country="UA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uk" fo:country="UA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uk" fo:country="UA" fo:font-weight="bold" officeooo:rsid="001330fa" officeooo:paragraph-rsid="0032cc2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weight="bold" officeooo:rsid="001330fa" officeooo:paragraph-rsid="0032cc2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weight="bold" officeooo:rsid="0037ff02" officeooo:paragraph-rsid="0032cc2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weight="bold" officeooo:rsid="0037ff02" officeooo:paragraph-rsid="0032cc24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weight="bold" officeooo:rsid="0038a090" officeooo:paragraph-rsid="0032cc2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rsid="0019b6ab" officeooo:paragraph-rsid="003555f0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style="normal" officeooo:rsid="003fc47d" officeooo:paragraph-rsid="003fc47d" style:font-size-asian="12pt" style:font-style-asian="normal" style:font-size-complex="12pt" style:font-style-complex="normal"/>
    </style:style>
    <style:style style:name="P37" style:family="paragraph" style:parent-style-name="Table_20_Contents" style:list-style-name="L1">
      <style:paragraph-properties fo:text-align="justify" style:justify-single-word="false"/>
      <style:text-properties style:font-name="Times New Roman" fo:font-size="14pt" fo:language="uk" fo:country="UA" officeooo:paragraph-rsid="0032cc24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3fc47d" officeooo:paragraph-rsid="003fc47d" style:font-size-asian="14pt" style:font-size-complex="14pt"/>
    </style:style>
    <style:style style:name="T1" style:family="text">
      <style:text-properties officeooo:rsid="0014d1cd"/>
    </style:style>
    <style:style style:name="T2" style:family="text">
      <style:text-properties officeooo:rsid="002249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ac049" style:font-weight-asian="normal" style:font-weight-complex="normal"/>
    </style:style>
    <style:style style:name="T6" style:family="text">
      <style:text-properties fo:font-weight="normal" officeooo:rsid="001b3c20" style:font-weight-asian="normal" style:font-weight-complex="normal"/>
    </style:style>
    <style:style style:name="T7" style:family="text">
      <style:text-properties fo:font-weight="normal" officeooo:rsid="006a700a" style:font-weight-asian="normal" style:font-weight-complex="normal"/>
    </style:style>
    <style:style style:name="T8" style:family="text">
      <style:text-properties fo:font-weight="normal" officeooo:rsid="002d4fcb" style:font-weight-asian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1a8a06" style:font-name-asian="MS Mincho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690a39" style:font-name-asian="MS Mincho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officeooo:rsid="00690a39"/>
    </style:style>
    <style:style style:name="T12" style:family="text">
      <style:text-properties officeooo:rsid="006a700a"/>
    </style:style>
    <style:style style:name="T13" style:family="text">
      <style:text-properties officeooo:rsid="006b5e28"/>
    </style:style>
    <style:style style:name="T14" style:family="text">
      <style:text-properties officeooo:rsid="0033d61e"/>
    </style:style>
    <style:style style:name="T15" style:family="text">
      <style:text-properties officeooo:rsid="0036002f"/>
    </style:style>
    <style:style style:name="T16" style:family="text">
      <style:text-properties officeooo:rsid="003742b3"/>
    </style:style>
    <style:style style:name="T17" style:family="text">
      <style:text-properties officeooo:rsid="0032a73e"/>
    </style:style>
    <style:style style:name="T18" style:family="text">
      <style:text-properties officeooo:rsid="002729a6"/>
    </style:style>
    <style:style style:name="T19" style:family="text">
      <style:text-properties officeooo:rsid="003555f0"/>
    </style:style>
    <style:style style:name="T20" style:family="text">
      <style:text-properties officeooo:rsid="001a54fe" fo:background-color="transparent" loext:char-shading-value="0"/>
    </style:style>
    <style:style style:name="T21" style:family="text">
      <style:text-properties officeooo:rsid="0014d1cd" fo:background-color="transparent" loext:char-shading-value="0"/>
    </style:style>
    <style:style style:name="T22" style:family="text">
      <style:text-properties officeooo:rsid="003555f0" fo:background-color="transparent" loext:char-shading-value="0"/>
    </style:style>
    <style:style style:name="T23" style:family="text">
      <style:text-properties style:text-underline-style="none" fo:font-weight="normal" officeooo:rsid="0014d1cd" fo:background-color="transparent" loext:char-shading-value="0" style:font-weight-asian="normal" style:font-name-complex="Times New Roman" style:font-weight-complex="normal"/>
    </style:style>
    <style:style style:name="T24" style:family="text">
      <style:text-properties officeooo:rsid="003d38d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ідом<text:span text:style-name="T17">ість</text:span> </text:p>
      <text:p text:style-name="P2"><text:s/>результатів <text:s/>п<text:span text:style-name="T24">роміжних</text:span><text:span text:style-name="T14"> </text:span><text:span text:style-name="T15">заліків із службової підготовки за 202</text:span><text:span text:style-name="T24">4</text:span><text:span text:style-name="T15">-202</text:span><text:span text:style-name="T24">5</text:span><text:span text:style-name="T15"> навчальний рік </text:span>особового складу <text:span text:style-name="T16">3 СЦШР ДСНС України</text:span><text:span text:style-name="T1"> </text:span><text:span text:style-name="T16"><text:s/></text:span><text:span text:style-name="T20">групи</text:span><text:span text:style-name="T21"> </text:span><text:span text:style-name="T23">електронних комунікацій та інформаційних технологій</text:span><text:span text:style-name="T19"> </text:span>, як<text:span text:style-name="T2">им згідно з посадовими обов'язками забороняється залишати місце несення служби</text:span></text:p>
      <text:p text:style-name="P1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H"/>
        <table:table-header-rows>
          <table:table-row table:style-name="TableLine94880248638640">
            <table:table-cell table:style-name="Таблиця2.A1" table:number-rows-spanned="2" office:value-type="string">
              <text:p text:style-name="P28"/>
              <text:p text:style-name="P28">№ <text:span text:style-name="T18">з</text:span>/п</text:p>
            </table:table-cell>
            <table:table-cell table:style-name="Таблиця2.A1" table:number-rows-spanned="2" office:value-type="string">
              <text:p text:style-name="P30">Прізвище, ім'я та по батькові</text:p>
            </table:table-cell>
            <table:table-cell table:style-name="Таблиця2.A1" table:number-rows-spanned="2" office:value-type="string">
              <text:p text:style-name="P30">Посада</text:p>
            </table:table-cell>
            <table:table-cell table:style-name="Таблиця2.A1" table:number-rows-spanned="2" office:value-type="string">
              <text:p text:style-name="P30">Медико-вікова група</text:p>
            </table:table-cell>
            <table:table-cell table:style-name="Таблиця2.A1" table:number-columns-spanned="2" office:value-type="string">
              <text:p text:style-name="P31">Види підготовки, оцінка</text:p>
            </table:table-cell>
            <table:covered-table-cell/>
            <table:table-cell table:style-name="Таблиця2.A1" table:number-rows-spanned="2" office:value-type="string">
              <text:p text:style-name="P32">Підсумкова оцінка</text:p>
            </table:table-cell>
            <table:table-cell table:style-name="Таблиця2.H1" table:number-rows-spanned="2" office:value-type="string">
              <text:p text:style-name="P29">Примітка</text:p>
            </table:table-cell>
          </table:table-row>
          <table:table-row table:style-name="TableLine94880248795344">
            <table:covered-table-cell table:style-name="Таблиця2.A1"/>
            <table:covered-table-cell table:style-name="Таблиця2.A1"/>
            <table:covered-table-cell table:style-name="Таблиця2.A1"/>
            <table:covered-table-cell table:style-name="Таблиця2.A1"/>
            <table:table-cell table:style-name="Таблиця2.E2" office:value-type="string">
              <text:p text:style-name="P12">Пофільна підготовка</text:p>
            </table:table-cell>
            <table:table-cell table:style-name="Таблиця2.E2" office:value-type="string">
              <text:p text:style-name="P12">Фізична підгот овка</text:p>
            </table:table-cell>
            <table:covered-table-cell table:style-name="Таблиця2.A1"/>
            <table:covered-table-cell table:style-name="Таблиця2.H1"/>
          </table:table-row>
        </table:table-header-rows>
        <table:table-row table:style-name="TableLine94880248800704">
          <table:table-cell table:style-name="Таблиця2.E2" office:value-type="string">
            <text:list xml:id="list2563118437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3">Кушнір Валерій Валерійович</text:p>
          </table:table-cell>
          <table:table-cell table:style-name="Таблиця2.E2" office:value-type="string">
            <text:p text:style-name="P33"><text:span text:style-name="T22">Начальник </text:span><text:span text:style-name="T20">групи</text:span><text:span text:style-name="T21"> </text:span><text:span text:style-name="T23">електронних комунікацій та інформаційних технологій</text:span></text:p>
          </table:table-cell>
          <table:table-cell table:style-name="Таблиця2.E2" office:value-type="string">
            <text:p text:style-name="P8">III</text:p>
          </table:table-cell>
          <table:table-cell table:style-name="Таблиця2.E2" office:value-type="string">
            <text:p text:style-name="P7">5</text:p>
          </table:table-cell>
          <table:table-cell table:style-name="Таблиця2.E2" office:value-type="string">
            <text:p text:style-name="P7">4</text:p>
          </table:table-cell>
          <table:table-cell table:style-name="Таблиця2.E2" office:value-type="string">
            <text:p text:style-name="P7">4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05536">
          <table:table-cell table:style-name="Таблиця2.E2" office:value-type="string">
            <text:list xml:id="list11585047087734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4">Григоренко Оксана Василівна</text:p>
          </table:table-cell>
          <table:table-cell table:style-name="Таблиця2.E2" office:value-type="string">
            <text:p text:style-name="P34">Старший радіотелефоніст </text:p>
          </table:table-cell>
          <table:table-cell table:style-name="Таблиця2.E2" office:value-type="string">
            <text:p text:style-name="P8">V</text:p>
          </table:table-cell>
          <table:table-cell table:style-name="Таблиця2.E2" office:value-type="string">
            <text:p text:style-name="P38">4</text:p>
          </table:table-cell>
          <table:table-cell table:style-name="Таблиця2.E2" office:value-type="string">
            <text:p text:style-name="P7">3</text:p>
          </table:table-cell>
          <table:table-cell table:style-name="Таблиця2.E2" office:value-type="string">
            <text:p text:style-name="P7">3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07120">
          <table:table-cell table:style-name="Таблиця2.E2" office:value-type="string">
            <text:list xml:id="list115849957899394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23">Промота Альона Олександрівна</text:p>
          </table:table-cell>
          <table:table-cell table:style-name="Таблиця2.E2" office:value-type="string">
            <text:p text:style-name="P34">Радіотелефоніст </text:p>
          </table:table-cell>
          <table:table-cell table:style-name="Таблиця2.E2" office:value-type="string">
            <text:p text:style-name="P8">IV</text:p>
          </table:table-cell>
          <table:table-cell table:style-name="Таблиця2.E2" office:value-type="string">
            <text:p text:style-name="P11">4</text:p>
          </table:table-cell>
          <table:table-cell table:style-name="Таблиця2.E2" office:value-type="string">
            <text:p text:style-name="P38">4</text:p>
          </table:table-cell>
          <table:table-cell table:style-name="Таблиця2.E2" office:value-type="string">
            <text:p text:style-name="P38">4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09264">
          <table:table-cell table:style-name="Таблиця2.E2" office:value-type="string">
            <text:list xml:id="list11584960434548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3">Сидорова Ганна Леонідівна</text:p>
          </table:table-cell>
          <table:table-cell table:style-name="Таблиця2.E2" office:value-type="string">
            <text:p text:style-name="P34">Радіотелефоніст </text:p>
          </table:table-cell>
          <table:table-cell table:style-name="Таблиця2.E2" office:value-type="string">
            <text:p text:style-name="P8">II</text:p>
          </table:table-cell>
          <table:table-cell table:style-name="Таблиця2.E2" office:value-type="string">
            <text:p text:style-name="P11">5</text:p>
          </table:table-cell>
          <table:table-cell table:style-name="Таблиця2.E2" office:value-type="string">
            <text:p text:style-name="P7">3</text:p>
          </table:table-cell>
          <table:table-cell table:style-name="Таблиця2.E2" office:value-type="string">
            <text:p text:style-name="P7">3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10800">
          <table:table-cell table:style-name="Таблиця2.E2" office:value-type="string">
            <text:list xml:id="list115850123052234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4">Філіп Наталія Василівна</text:p>
          </table:table-cell>
          <table:table-cell table:style-name="Таблиця2.E2" office:value-type="string">
            <text:p text:style-name="P34">Радіотелефоніст </text:p>
          </table:table-cell>
          <table:table-cell table:style-name="Таблиця2.E2" office:value-type="string">
            <text:p text:style-name="P9">I</text:p>
          </table:table-cell>
          <table:table-cell table:style-name="Таблиця2.E2" office:value-type="string">
            <text:p text:style-name="P11">5</text:p>
          </table:table-cell>
          <table:table-cell table:style-name="Таблиця2.E2" office:value-type="string">
            <text:p text:style-name="P11">4</text:p>
          </table:table-cell>
          <table:table-cell table:style-name="Таблиця2.E2" office:value-type="string">
            <text:p text:style-name="P11">4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12336">
          <table:table-cell table:style-name="Таблиця2.E2" office:value-type="string">
            <text:list xml:id="list11585058222831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3">Кушнерик Кристина Сергіївна</text:p>
          </table:table-cell>
          <table:table-cell table:style-name="Таблиця2.E2" office:value-type="string">
            <text:p text:style-name="P34">Начальник радіостанції </text:p>
          </table:table-cell>
          <table:table-cell table:style-name="Таблиця2.E2" office:value-type="string">
            <text:p text:style-name="P9">II</text:p>
          </table:table-cell>
          <table:table-cell table:style-name="Таблиця2.E2" office:value-type="string">
            <text:p text:style-name="P38">4</text:p>
          </table:table-cell>
          <table:table-cell table:style-name="Таблиця2.E2" office:value-type="string">
            <text:p text:style-name="P11">4</text:p>
          </table:table-cell>
          <table:table-cell table:style-name="Таблиця2.E2" office:value-type="string">
            <text:p text:style-name="P11">4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13872">
          <table:table-cell table:style-name="Таблиця2.E2" office:value-type="string">
            <text:list xml:id="list115850724913259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24">Лютинський Дмитро Анатолійович</text:p>
          </table:table-cell>
          <table:table-cell table:style-name="Таблиця2.E2" office:value-type="string">
            <text:p text:style-name="P34">Дизеліст-електрик</text:p>
          </table:table-cell>
          <table:table-cell table:style-name="Таблиця2.E2" office:value-type="string">
            <text:p text:style-name="P9">III</text:p>
          </table:table-cell>
          <table:table-cell table:style-name="Таблиця2.E2" office:value-type="string">
            <text:p text:style-name="P11">5</text:p>
          </table:table-cell>
          <table:table-cell table:style-name="Таблиця2.E2" office:value-type="string">
            <text:p text:style-name="P38">5</text:p>
          </table:table-cell>
          <table:table-cell table:style-name="Таблиця2.E2" office:value-type="string">
            <text:p text:style-name="P38">5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15328">
          <table:table-cell table:style-name="Таблиця2.E2" office:value-type="string">
            <text:list xml:id="list115850937774219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25">Бородін Станіслав Валерійович</text:p>
          </table:table-cell>
          <table:table-cell table:style-name="Таблиця2.E2" office:value-type="string">
            <text:p text:style-name="P34">Механік -електрик</text:p>
          </table:table-cell>
          <table:table-cell table:style-name="Таблиця2.E2" office:value-type="string">
            <text:p text:style-name="P9">III</text:p>
          </table:table-cell>
          <table:table-cell table:style-name="Таблиця2.E2" office:value-type="string">
            <text:p text:style-name="P11">5</text:p>
          </table:table-cell>
          <table:table-cell table:style-name="Таблиця2.E2" office:value-type="string">
            <text:p text:style-name="P38">4</text:p>
          </table:table-cell>
          <table:table-cell table:style-name="Таблиця2.E2" office:value-type="string">
            <text:p text:style-name="P38">4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16864">
          <table:table-cell table:style-name="Таблиця2.E2" office:value-type="string">
            <text:list xml:id="list115850537957110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5">Гончарук Інна</text:p>
            <text:p text:style-name="P5"><text:s/>Ігорівна</text:p>
          </table:table-cell>
          <table:table-cell table:style-name="Таблиця2.E2" office:value-type="string">
            <text:p text:style-name="P34">Механік </text:p>
          </table:table-cell>
          <table:table-cell table:style-name="Таблиця2.E2" office:value-type="string">
            <text:p text:style-name="P9">I</text:p>
          </table:table-cell>
          <table:table-cell table:style-name="Таблиця2.E2" office:value-type="string">
            <text:p text:style-name="P38">3</text:p>
          </table:table-cell>
          <table:table-cell table:style-name="Таблиця2.E2" office:value-type="string">
            <text:p text:style-name="P11">4</text:p>
          </table:table-cell>
          <table:table-cell table:style-name="Таблиця2.E2" office:value-type="string">
            <text:p text:style-name="P11">4</text:p>
          </table:table-cell>
          <table:table-cell table:style-name="Таблиця2.H3" office:value-type="string">
            <text:p text:style-name="P6"/>
          </table:table-cell>
        </table:table-row>
        <text:soft-page-break/>
        <table:table-row table:style-name="TableLine94880248818400">
          <table:table-cell table:style-name="Таблиця2.E2" office:value-type="string">
            <text:list xml:id="list115850394901012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21">Столярчук Михайло Михайлович</text:p>
          </table:table-cell>
          <table:table-cell table:style-name="Таблиця2.E2" office:value-type="string">
            <text:p text:style-name="P35">Водій-електрик </text:p>
          </table:table-cell>
          <table:table-cell table:style-name="Таблиця2.E2" office:value-type="string">
            <text:p text:style-name="P9">III</text:p>
          </table:table-cell>
          <table:table-cell table:style-name="Таблиця2.E2" office:value-type="string">
            <text:p text:style-name="P11">4</text:p>
          </table:table-cell>
          <table:table-cell table:style-name="Таблиця2.E2" office:value-type="string">
            <text:p text:style-name="P11">5</text:p>
          </table:table-cell>
          <table:table-cell table:style-name="Таблиця2.E2" office:value-type="string">
            <text:p text:style-name="P11">5</text:p>
          </table:table-cell>
          <table:table-cell table:style-name="Таблиця2.H3" office:value-type="string">
            <text:p text:style-name="P6"/>
          </table:table-cell>
        </table:table-row>
        <table:table-row table:style-name="TableLine94880248819936">
          <table:table-cell table:style-name="Таблиця2.E2" office:value-type="string">
            <text:list xml:id="list115850700000605" text:continue-numbering="true" text:style-name="L1">
              <text:list-item>
                <text:p text:style-name="P37"/>
              </text:list-item>
            </text:list>
          </table:table-cell>
          <table:table-cell table:style-name="Таблиця2.E2" office:value-type="string">
            <text:p text:style-name="P22">Захоба Дмитро Русланович</text:p>
          </table:table-cell>
          <table:table-cell table:style-name="Таблиця2.E2" office:value-type="string">
            <text:p text:style-name="P36">начальника-відділення</text:p>
          </table:table-cell>
          <table:table-cell table:style-name="Таблиця2.E2" office:value-type="string">
            <text:p text:style-name="P38">І</text:p>
          </table:table-cell>
          <table:table-cell table:style-name="Таблиця2.E2" office:value-type="string">
            <text:p text:style-name="P38">4</text:p>
          </table:table-cell>
          <table:table-cell table:style-name="Таблиця2.E2" office:value-type="string">
            <text:p text:style-name="P38">4</text:p>
          </table:table-cell>
          <table:table-cell table:style-name="Таблиця2.E2" office:value-type="string">
            <text:p text:style-name="P38">4</text:p>
          </table:table-cell>
          <table:table-cell table:style-name="Таблиця2.H3" office:value-type="string">
            <text:p text:style-name="P6"/>
          </table:table-cell>
        </table:table-row>
      </table:table>
      <text:p text:style-name="P20"/>
      <text:p text:style-name="P14"><text:span text:style-name="T3">Голова комісії:<text:tab/></text:span><text:span text:style-name="T11">З</text:span>аступник начальника центру<text:tab/><text:tab/><text:tab/><text:tab/><text:tab/><text:tab/><text:tab/><text:span text:style-name="T11">Михайло КОСТЕРЕВ</text:span></text:p>
      <text:p text:style-name="P26"/>
      <text:p text:style-name="P26"/>
      <text:p text:style-name="P18">Члени комісії:<text:tab/><text:span text:style-name="T4">Начальник аварійно- рятувального загон</text:span><text:span text:style-name="T5">у<text:tab/><text:tab/><text:tab/><text:tab/><text:tab/></text:span><text:span text:style-name="T4">Ігор ШМІЛИК</text:span></text:p>
      <text:p text:style-name="P27"/>
      <text:p text:style-name="P17"><text:tab/><text:tab/><text:tab/><text:span text:style-name="T11">Провідний фахівець</text:span> відділу планування, </text:p>
      <text:p text:style-name="P10"><text:span text:style-name="T9"><text:tab/><text:tab/><text:tab/>контролю та документального забезпечення<text:tab/><text:tab/><text:tab/><text:tab/><text:tab/></text:span><text:span text:style-name="T10">Світлана ВІКАНОВА</text:span></text:p>
      <text:p text:style-name="P13"/>
      <text:p text:style-name="P19"><text:span text:style-name="T7"><text:tab/><text:tab/><text:tab/>Ф</text:span><text:span text:style-name="T5">ахівець <text:s/>відділу </text:span><text:span text:style-name="T6">планування, </text:span></text:p>
      <text:p text:style-name="P19"><text:span text:style-name="T6"><text:tab/><text:tab/><text:tab/>контролю та документального</text:span><text:span text:style-name="T8"> з</text:span><text:span text:style-name="T6">абезпечення<text:tab/><text:tab/><text:tab/><text:tab/><text:tab/>Тетяна КАРНАУХ</text:span></text:p>
      <text:p text:style-name="P16"/>
      <text:p text:style-name="P15"><text:tab/><text:tab/><text:tab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5-03-05T11:58:49.264596546</dc:date>
    <meta:editing-duration>PT3H13M15S</meta:editing-duration>
    <meta:editing-cycles>32</meta:editing-cycles>
    <meta:print-date>2024-08-19T09:45:39.341688902</meta:print-date>
    <meta:document-statistic meta:table-count="1" meta:image-count="0" meta:object-count="0" meta:page-count="2" meta:paragraph-count="96" meta:word-count="199" meta:character-count="1391" meta:non-whitespace-character-count="1240"/>
  </office:meta>
</office:document-meta>
</file>